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Mangal3" svg:font-family="Mangal" style:font-pitch="variable"/>
    <style:font-face style:name="Microsoft YaHei" svg:font-family="'Microsoft YaHei'"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style:style>
    <style:style style:name="P4"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fo:font-weight="bold"/>
    </style:style>
    <style:style style:name="P5" style:family="paragraph" style:parent-style-name="Text_20_body">
      <style:paragraph-properties fo:margin-left="0cm" fo:margin-right="0cm" fo:margin-top="0cm" fo:margin-bottom="0cm" fo:line-height="100%"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Times New Roman"/>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 fo:font-size="12pt" fo:language="fr" fo:country="FR" fo:font-weight="bold" style:font-size-asian="12pt" style:font-weight-asian="bold" style:font-name-complex="Times New Roman" style:font-size-complex="12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language="fr" fo:country="FR" fo:font-weight="bold" style:font-size-asian="12pt" style:font-weight-asian="bold" style:font-name-complex="Times New Roman" style:font-size-complex="12pt" style:font-weight-complex="bold"/>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0pt" fo:language="fr" fo:country="FR" fo:font-weight="normal" style:font-size-asian="10pt" style:font-weight-asian="normal" style:font-name-complex="Times New Roman" style:font-size-complex="10pt" style:font-weight-complex="normal"/>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0pt" fo:font-weight="bold" style:font-size-asian="10pt" style:font-size-complex="10pt"/>
    </style:style>
    <style:style style:name="P12" style:family="paragraph" style:parent-style-name="Text_20_body">
      <style:paragraph-properties fo:margin-left="0cm" fo:margin-right="0cm" fo:margin-top="0cm" fo:margin-bottom="0cm" fo:line-height="100%" fo:text-indent="0cm" style:auto-text-indent="false"/>
      <style:text-properties style:font-name="Times New Roman" fo:font-size="8pt" fo:language="fr" fo:country="FR" fo:font-weight="normal" style:font-size-asian="8pt" style:font-weight-asian="normal" style:font-name-complex="Times New Roman" style:font-size-complex="8pt" style:font-weight-complex="normal"/>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9pt" fo:language="fr" fo:country="FR" fo:font-weight="normal" style:font-size-asian="9pt" style:font-weight-asian="normal" style:font-name-complex="Times New Roman" style:font-size-complex="9pt" style:font-weight-complex="normal"/>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style:style>
    <style:style style:name="P15" style:family="paragraph" style:parent-style-name="Text_20_body">
      <style:paragraph-properties fo:margin-left="0cm" fo:margin-right="0cm" fo:margin-top="0cm" fo:margin-bottom="0cm" fo:line-height="100%" fo:text-indent="0cm" style:auto-text-indent="false"/>
      <style:text-properties style:font-name="Times New Roman" fo:font-size="16pt" fo:language="fr" fo:country="FR" fo:font-weight="bold" style:font-size-asian="16pt" style:font-weight-asian="bold" style:font-name-complex="Times New Roman" style:font-size-complex="16pt" style:font-weight-complex="bold"/>
    </style:style>
    <style:style style:name="P16" style:family="paragraph" style:parent-style-name="Text_20_body">
      <style:paragraph-properties fo:margin-left="0cm" fo:margin-right="0cm" fo:margin-top="0cm" fo:margin-bottom="0cm" fo:line-height="100%" fo:text-indent="0cm" style:auto-text-indent="false"/>
      <style:text-properties style:font-name="Times New Roman" fo:font-style="italic" style:font-style-asian="italic" style:font-style-complex="italic"/>
    </style:style>
    <style:style style:name="P17" style:family="paragraph" style:parent-style-name="Text_20_body">
      <style:paragraph-properties fo:margin-left="0cm" fo:margin-right="0cm" fo:margin-top="0cm" fo:margin-bottom="0cm" fo:text-indent="0cm" style:auto-text-indent="false"/>
      <style:text-properties style:font-name="Times New Roman" fo:font-weight="bold"/>
    </style:style>
    <style:style style:name="P18" style:family="paragraph" style:parent-style-name="Text_20_body">
      <style:paragraph-properties fo:margin-left="0cm" fo:margin-right="0cm" fo:margin-top="0cm" fo:margin-bottom="0cm" fo:line-height="100%" fo:text-indent="0cm" style:auto-text-indent="false"/>
      <style:text-properties style:font-name="Times New Roman" fo:font-size="11pt" fo:language="fr" fo:country="FR" fo:font-weight="normal" style:font-size-asian="11pt" style:font-weight-asian="normal" style:font-name-complex="Times New Roman" style:font-size-complex="11pt" style:font-weight-complex="normal"/>
    </style:style>
    <style:style style:name="P19" style:family="paragraph" style:parent-style-name="Standard">
      <style:paragraph-properties fo:margin-left="0cm" fo:margin-right="0cm" fo:margin-top="0cm" fo:margin-bottom="0cm" fo:line-height="100%" fo:text-indent="0cm" style:auto-text-indent="false"/>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fo:line-height="100%" fo:text-indent="0cm" style:auto-text-indent="false"/>
      <style:text-properties style:font-name="Times New Roman"/>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8pt" fo:language="fr" fo:country="FR" fo:font-weight="bold" style:font-size-asian="18pt" style:font-weight-asian="bold" style:font-name-complex="Times New Roman" style:font-size-complex="18pt" style:font-weight-complex="bold"/>
    </style:style>
    <style:style style:name="P22" style:family="paragraph" style:parent-style-name="Standard">
      <style:paragraph-properties fo:margin-left="0cm" fo:margin-right="0cm" fo:margin-top="0cm" fo:margin-bottom="0cm" fo:line-height="100%" fo:text-indent="0cm" style:auto-text-indent="false"/>
      <style:text-properties style:font-name="Times New Roman" fo:font-size="18pt" fo:font-weight="bold" style:font-size-asian="18pt" style:font-weight-asian="bold" style:font-size-complex="18pt" style:font-weight-complex="bold"/>
    </style:style>
    <style:style style:name="P23" style:family="paragraph" style:parent-style-name="Standard">
      <style:paragraph-properties fo:margin-left="0cm" fo:margin-right="0cm" fo:margin-top="0cm" fo:margin-bottom="0cm" fo:line-height="100%" fo:text-indent="0cm" style:auto-text-indent="false"/>
      <style:text-properties fo:color="#000000" style:font-name="Times New Roman" fo:font-size="18pt" fo:font-weight="bold" style:font-size-asian="18pt" style:font-size-complex="18pt"/>
    </style:style>
    <style:style style:name="P24" style:family="paragraph" style:parent-style-name="Quotations">
      <style:paragraph-properties fo:margin-left="0cm" fo:margin-right="0cm" fo:margin-top="0cm" fo:margin-bottom="0cm" fo:text-indent="0cm" style:auto-text-indent="false"/>
    </style:style>
    <style:style style:name="P25" style:family="paragraph" style:parent-style-name="Quotations">
      <style:paragraph-properties fo:margin-left="0cm" fo:margin-right="0cm" fo:margin-top="0cm" fo:margin-bottom="0cm" fo:line-height="100%" fo:text-indent="0cm" style:auto-text-indent="false"/>
      <style:text-properties fo:color="#000000" style:font-name="Times New Roman" fo:font-size="12pt"/>
    </style:style>
    <style:style style:name="P26" style:family="paragraph" style:parent-style-name="Heading_20_6">
      <style:paragraph-properties fo:margin-left="0cm" fo:margin-right="0cm" fo:margin-top="0cm" fo:margin-bottom="0cm" fo:text-indent="0cm" style:auto-text-indent="false"/>
    </style:style>
    <style:style style:name="P27" style:family="paragraph" style:parent-style-name="Heading_20_1">
      <style:paragraph-properties fo:margin-left="0cm" fo:margin-right="0cm" fo:margin-top="0cm" fo:margin-bottom="0cm" fo:line-height="100%" fo:text-indent="0cm" style:auto-text-indent="false"/>
      <style:text-properties style:font-name="Times New Roman" fo:font-size="18pt" fo:language="fr" fo:country="FR" fo:font-weight="bold" style:font-size-asian="18pt" style:font-weight-asian="bold" style:font-name-complex="Times New Roman" style:font-size-complex="18pt" style:font-weight-complex="bold"/>
    </style:style>
    <style:style style:name="P28" style:family="paragraph" style:parent-style-name="Heading_20_1">
      <style:paragraph-properties fo:margin-left="0cm" fo:margin-right="0cm" fo:margin-top="0cm" fo:margin-bottom="0cm" fo:text-indent="0cm" style:auto-text-indent="false"/>
      <style:text-properties style:font-name="Times New Roman" fo:font-size="18pt" style:font-size-asian="18pt" style:font-size-complex="18pt"/>
    </style:style>
    <style:style style:name="P29" style:family="paragraph" style:parent-style-name="Heading_20_2">
      <style:paragraph-properties fo:margin-left="0cm" fo:margin-right="0cm" fo:margin-top="0cm" fo:margin-bottom="0cm" fo:text-indent="0cm" style:auto-text-indent="false"/>
    </style:style>
    <style:style style:name="P30" style:family="paragraph" style:parent-style-name="Heading_20_2">
      <style:paragraph-properties fo:margin-left="0cm" fo:margin-right="0cm" fo:margin-top="0cm" fo:margin-bottom="0cm" fo:text-indent="0cm" style:auto-text-indent="false"/>
      <style:text-properties style:font-name="Times New Roman" fo:font-size="12pt" style:font-size-asian="12pt" style:font-size-complex="12pt"/>
    </style:style>
    <style:style style:name="P31" style:family="paragraph" style:parent-style-name="Heading_20_2">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2" style:family="paragraph" style:parent-style-name="Heading_20_2">
      <style:paragraph-properties fo:margin-left="0cm" fo:margin-right="0cm" fo:margin-top="0cm" fo:margin-bottom="0cm" fo:line-height="100%" fo:text-indent="0cm" style:auto-text-indent="false"/>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P33" style:family="paragraph" style:parent-style-name="Heading_20_3">
      <style:paragraph-properties fo:margin-left="0cm" fo:margin-right="0cm" fo:margin-top="0cm" fo:margin-bottom="0cm" fo:line-height="100%" fo:text-indent="0cm" style:auto-text-indent="false"/>
      <style:text-properties style:font-name="Times New Roman" fo:font-size="14pt" fo:language="fr" fo:country="FR" fo:font-weight="bold" style:font-size-asian="14pt" style:font-weight-asian="bold" style:font-name-complex="Times New Roman" style:font-size-complex="14pt" style:font-weight-complex="bold"/>
    </style:style>
    <style:style style:name="P34" style:family="paragraph" style:parent-style-name="Text_20_body" style:master-page-name="Standard">
      <style:paragraph-properties fo:margin-left="0cm" fo:margin-right="0cm" fo:margin-top="0cm" fo:margin-bottom="0cm" fo:line-height="100%" fo:text-indent="0cm" style:auto-text-indent="false" style:page-number="auto"/>
      <style:text-properties style:font-name="Times New Roman" fo:font-size="10pt" fo:language="fr" fo:country="FR" fo:font-weight="normal" style:font-size-asian="10pt" style:font-weight-asian="normal" style:font-name-complex="Times New Roman" style:font-size-complex="10pt" style:font-weight-complex="normal"/>
    </style:style>
    <style:style style:name="P35" style:family="paragraph" style:parent-style-name="Text_20_body" style:list-style-name="L1">
      <style:paragraph-properties fo:margin-left="0cm" fo:margin-right="0cm" fo:margin-top="0cm" fo:margin-bottom="0cm" fo:text-indent="0cm" style:auto-text-indent="false"/>
    </style:style>
    <style:style style:name="P36" style:family="paragraph" style:parent-style-name="Text_20_body" style:list-style-name="L2">
      <style:paragraph-properties fo:margin-left="0cm" fo:margin-right="0cm" fo:margin-top="0cm" fo:margin-bottom="0cm" fo:line-height="100%" fo:text-indent="0cm" style:auto-text-indent="false"/>
    </style:style>
    <style:style style:name="P37" style:family="paragraph" style:parent-style-name="Text_20_body" style:list-style-name="L4">
      <style:paragraph-properties fo:margin-left="0cm" fo:margin-right="0cm" fo:margin-top="0cm" fo:margin-bottom="0cm" fo:line-height="100%" fo:text-indent="0cm" style:auto-text-indent="false"/>
    </style:style>
    <style:style style:name="P38" style:family="paragraph" style:parent-style-name="Text_20_body" style:list-style-name="L6">
      <style:paragraph-properties fo:margin-left="0cm" fo:margin-right="0cm" fo:margin-top="0cm" fo:margin-bottom="0cm" fo:line-height="100%" fo:text-indent="0cm" style:auto-text-indent="false"/>
    </style:style>
    <style:style style:name="P39" style:family="paragraph" style:parent-style-name="Text_20_body" style:list-style-name="L3">
      <style:paragraph-properties fo:margin-left="0cm" fo:margin-right="0cm" fo:margin-top="0cm" fo:margin-bottom="0cm" fo:text-indent="0cm" style:auto-text-indent="false"/>
    </style:style>
    <style:style style:name="P40" style:family="paragraph" style:parent-style-name="Text_20_body" style:list-style-name="L5">
      <style:paragraph-properties fo:margin-left="0cm" fo:margin-right="0cm" fo:margin-top="0cm" fo:margin-bottom="0cm" fo:line-height="100%" fo:text-indent="0cm" style:auto-text-indent="false"/>
      <style:text-properties fo:color="#000000" style:font-name="Times New Roman" fo:font-size="10pt" style:font-size-asian="10pt" style:font-size-complex="10pt"/>
    </style:style>
    <style:style style:name="P41" style:family="paragraph" style:parent-style-name="Text_20_body" style:list-style-name="L7">
      <style:paragraph-properties fo:margin-left="0cm" fo:margin-right="0cm" fo:margin-top="0cm" fo:margin-bottom="0cm" fo:text-indent="0cm" style:auto-text-indent="false"/>
    </style:style>
    <style:style style:name="P42" style:family="paragraph" style:parent-style-name="Text_20_body" style:list-style-name="L8">
      <style:paragraph-properties fo:margin-left="0cm" fo:margin-right="0cm" fo:margin-top="0cm" fo:margin-bottom="0cm" fo:text-indent="0cm" style:auto-text-indent="false"/>
    </style:style>
    <style:style style:name="T1" style:family="text">
      <style:text-properties fo:color="#000000" style:font-name="Times New Roman" fo:font-size="10pt" style:font-size-asian="10pt" style:font-size-complex="10pt"/>
    </style:style>
    <style:style style:name="T2" style:family="text">
      <style:text-properties fo:color="#000000" style:font-name="Times New Roman" fo:font-size="12pt"/>
    </style:style>
    <style:style style:name="T3" style:family="text">
      <style:text-properties fo:color="#000000" style:font-name="Times New Roman" fo:font-size="12pt" fo:font-weight="bold"/>
    </style:style>
    <style:style style:name="T4" style:family="text">
      <style:text-properties fo:color="#000000" fo:font-size="12pt" fo:language="fr" fo:country="FR" fo:font-weight="bold" style:font-size-asian="12pt" style:font-weight-asian="normal" style:font-name-complex="Times New Roman" style:font-size-complex="12pt" style:font-weight-complex="normal"/>
    </style:style>
    <style:style style:name="T5" style:family="text">
      <style:text-properties fo:color="#000000" fo:font-size="12pt" fo:language="fr" fo:country="FR" fo:font-weight="normal" style:font-size-asian="12pt" style:font-weight-asian="normal" style:font-name-complex="Times New Roman" style:font-size-complex="12pt" style:font-weight-complex="normal"/>
    </style:style>
    <style:style style:name="T6" style:family="text">
      <style:text-properties fo:font-weight="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bold"/>
    </style:style>
    <style:style style:name="T10" style:family="text">
      <style:text-properties style:font-name="Times New Roman"/>
    </style:style>
    <style:style style:name="T11" style:family="text">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T12" style:family="text">
      <style:text-properties style:font-name="Times New Roman" fo:font-weight="bold"/>
    </style:style>
    <style:style style:name="T13" style:family="text">
      <style:text-properties style:font-name="Times New Roman" fo:font-style="italic"/>
    </style:style>
    <style:style style:name="T14" style:family="text">
      <style:text-properties style:font-name="Times New Roman" fo:font-size="10pt" style:font-size-asian="10pt" style:font-size-complex="10pt"/>
    </style:style>
    <style:style style:name="T15" style:family="text">
      <style:text-properties fo:font-size="12pt" fo:language="fr" fo:country="FR" fo:font-weight="normal" style:font-size-asian="12pt" style:font-weight-asian="normal" style:font-name-complex="Times New Roman" style:font-size-complex="12pt" style:font-weight-complex="normal"/>
    </style:style>
    <style:style style:name="T16" style:family="text">
      <style:text-properties fo:font-size="12pt" style:font-size-asian="12pt" style:font-size-complex="12pt"/>
    </style:style>
    <style:style style:name="T17" style:family="text">
      <style:text-properties fo:font-size="10pt" style:font-size-asian="10pt" style:font-size-complex="10pt"/>
    </style:style>
    <style:style style:name="T18" style:family="text">
      <style:text-properties fo:font-size="10pt" fo:font-style="italic" style:font-size-asian="10pt" style:font-size-complex="10pt"/>
    </style:style>
    <style:style style:name="T19" style:family="text">
      <style:text-properties style:text-position="33% 80%" style:font-name="Times New Roman"/>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api/v1/free%3Fnojs=true" xlink:type="simple"/>
        <form:form form:name="unnamed1" form:apply-filter="true" form:method="post" form:control-implementation="ooo:com.sun.star.form.component.Form" office:target-frame="" xlink:href="file:///api/v1/free%3Fnojs=tru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4">https://www.francetvinfo.fr/monde/palestine/gaza/on-vous-resume-l-affaire-urgence-palestine-ce-collectif-pour-la-paix-a-gaza-que-bruno-retailleau-veut-dissoudre_7242276.html</text:p>
        <text:h text:style-name="P27" text:outline-level="1">On vous résume l'affaire Urgence Palestine, ce collectif pour la paix à Gaza que Bruno Retailleau veut dissoudre</text:h>
        <text:p text:style-name="P6">Le ministre de l'Intérieur a annoncé le 30 avril engager la procédure de dissolution de ce collectif créé après la guerre déclenchée à Gaza par l'attaque terroriste du Hamas en Israël le 7 octobre 2023. </text:p>
        <text:p text:style-name="P2"><text:span text:style-name="T10">Article rédigé par </text:span><text:a xlink:type="simple" xlink:href="https://www.francetvinfo.fr/redaction/francetv-info-avec-afp/" text:style-name="Internet_20_link" text:visited-style-name="Visited_20_Internet_20_Link"><text:span text:style-name="T10">franceinfo avec AFP</text:span></text:a><text:span text:style-name="T10"> - France Télévisions - Publié le 12/05/2025 15:28 Mis à jour le 12/05/2025 15:28 </text:span></text:p>
        <text:p text:style-name="P7"><text:span text:style-name="T10">Alors que </text:span><text:a xlink:type="simple" xlink:href="https://www.francetvinfo.fr/monde/proche-orient/israel-palestine/nourriture-medicaments-carburant-quelles-sont-les-consequences-apres-deux-mois-de-blocus-total-d-israel-dans-la-bande-de-gaza_7230900.html" text:style-name="Internet_20_link" text:visited-style-name="Visited_20_Internet_20_Link"><text:span text:style-name="T10">la situation humanitaire est particulièrement critique</text:span></text:a><text:span text:style-name="T10"> dans la bande de Gaza, après deux mois de blocus total d'Israël dans l'enclave palestinienne, la dissolution du collectif Urgence Palestine provoque des remous en France. </text:span><text:a xlink:type="simple" xlink:href="https://www.francetvinfo.fr/politique/bruno-retailleau/a-la-veille-du-1er-mai-bruno-retailleau-engage-la-procedure-de-dissolution-des-groupes-urgence-palestine-et-lyon-populaire_7219824.html" text:style-name="Internet_20_link" text:visited-style-name="Visited_20_Internet_20_Link"><text:span text:style-name="T10">Annoncée le 30 avril par le ministre de l'Intérieur</text:span></text:a><text:span text:style-name="T10"> Bruno Retailleau, cette décision, qui devrait être officialisée par décret à l'issue d'un prochain Conseil des ministres, a été suivie de manifestations de soutien et d'une pétition. L'ONG Amnesty International s'est alarmée quant à elle, dimanche 11 mai, de </text:span><text:span text:style-name="Emphasis"><text:span text:style-name="T10">"la dégradation continue des libertés d'expression"</text:span></text:span><text:span text:style-name="T10"> dans le pays. Franceinfo vous résume cette affaire.</text:span></text:p>
        <text:h text:style-name="P30" text:outline-level="2">Un collectif crée au lendemain du 7-Octobre</text:h>
        <text:p text:style-name="P2"><text:span text:style-name="T10">Urgence Palestine voit le jour le 8 octobre 2023, au lendemain de l'attaque sans précédent du Hamas sur le sol israélien qui a déclenché la guerre dans la bande de Gaza. Sur son site internet, ce collectif dit rassembler </text:span><text:span text:style-name="Emphasis"><text:span text:style-name="T10">"des citoyens, des organisations et mouvements associatifs, syndicaux et politiques mobilisés pour l'auto-détermination du peuple palestinien"</text:span></text:span><text:span text:style-name="T10">. Il appelle notamment au </text:span><text:span text:style-name="Emphasis"><text:span text:style-name="T10">"cessez-le-feu" </text:span></text:span><text:span text:style-name="T10">et à la </text:span><text:span text:style-name="Emphasis"><text:span text:style-name="T10">"fin du blocus"</text:span></text:span><text:span text:style-name="T10">, à la </text:span><text:span text:style-name="Emphasis"><text:span text:style-name="T10">"fin de la colonisation, de l'occupation et de l'apartheid"</text:span></text:span><text:span text:style-name="T10">, à des </text:span><text:span text:style-name="Emphasis"><text:span text:style-name="T10">"sanctions contre Israël"</text:span></text:span><text:span text:style-name="T10"> et au </text:span><text:span text:style-name="Emphasis"><text:span text:style-name="T10">"soutien à la résistance du peuple palestinien"</text:span></text:span><text:span text:style-name="T10">. Depuis sa création, le groupe a régulièrement organisé des manifestations, qui ont parfois été interdites par les autorités, </text:span><text:a xlink:type="simple" xlink:href="https://france3-regions.francetvinfo.fr/provence-alpes-cote-d-azur/bouches-du-rhone/marseille/la-manifestation-du-collectif-urgence-palestine-est-interdite-par-la-prefecture-de-police-a-marseille-2886677.html" office:target-frame-name="_blank" xlink:show="new" text:style-name="Internet_20_link" text:visited-style-name="Visited_20_Internet_20_Link"><text:span text:style-name="T10">comme à Marseille le 9 décembre 2023(Nouvelle fenêtre)</text:span></text:a><text:span text:style-name="T10"> ou devant SciencesPo, à Paris, </text:span><text:a xlink:type="simple" xlink:href="https://france3-regions.francetvinfo.fr/paris-ile-de-france/paris/sciences-po-paris-une-manifestation-pro-palestinienne-interdite-2939730.html" office:target-frame-name="_blank" xlink:show="new" text:style-name="Internet_20_link" text:visited-style-name="Visited_20_Internet_20_Link"><text:span text:style-name="T10">le 14 mars 2024(Nouvelle fenêtre)</text:span></text:a><text:span text:style-name="T10">.</text:span></text:p>
        <text:h text:style-name="P30" text:outline-level="2">Bruno Retailleau lui reproche d'appeler à la violence</text:h>
        <text:p text:style-name="P2"><text:span text:style-name="T10">L'annonce de la dissolution d'Urgence Palestine est intervenue avant les rassemblements du 1er-Mai. Interrogé sur CNews et Europe 1, le ministre de l'Intérieur, Bruno Retailleau, a justifié la procédure lancée en déclarant vouloir </text:span><text:span text:style-name="Emphasis"><text:span text:style-name="T10">"taper sur les islamistes"</text:span></text:span><text:span text:style-name="T10">. </text:span><text:span text:style-name="Emphasis"><text:span text:style-name="T10">"L'islamisme est une idéologie qui essaie d'instrumentaliser une religion. Il y a une défiguration de la foi"</text:span></text:span><text:span text:style-name="T10">, a-t-il déclaré, estimant qu'il ne fallait </text:span><text:span text:style-name="Emphasis"><text:span text:style-name="T10">"pas</text:span></text:span><text:span text:style-name="T10"> </text:span><text:span text:style-name="Emphasis"><text:span text:style-name="T10">défigurer la cause juste des Palestiniens"</text:span></text:span><text:span text:style-name="T10">.</text:span></text:p>
        <text:p text:style-name="P2"><text:span text:style-name="T10">Dans sa lettre de projet de dissolution, dont des extraits sont révélés par </text:span><text:a xlink:type="simple" xlink:href="https://www.lemonde.fr/societe/article/2025/05/09/les-motivations-parfois-tenues-de-beauvau-pour-justifier-la-dissolution-du-collectif-urgence-palestine_6604247_3224.html" office:target-frame-name="_blank" xlink:show="new" text:style-name="Internet_20_link" text:visited-style-name="Visited_20_Internet_20_Link"><text:span text:style-name="Emphasis"><text:span text:style-name="T10">Le Monde(Nouvelle fenêtre)</text:span></text:span></text:a><text:span text:style-name="T10">, Bruno Retailleau reproche au collectif d'appeler à la violence et estime qu'il se rend coupable de provocation à la haine, à la discrimination ou à la violence envers un groupe de personnes. Le ministre reproche aussi à Urgence Palestine d'instaurer un</text:span><text:span text:style-name="Emphasis"><text:span text:style-name="T10"> "climat de haine contre la communauté française"</text:span></text:span><text:span text:style-name="T10"> quand le collectif dénonce l'</text:span><text:span text:style-name="Emphasis"><text:span text:style-name="T10">"islamophobie d'Etat"</text:span></text:span><text:span text:style-name="T10"> et accuse le gouvernement d'être </text:span><text:span text:style-name="Emphasis"><text:span text:style-name="T10">"illégitime, raciste, corrompu et complice de génocide"</text:span></text:span><text:span text:style-name="T10">.</text:span></text:p>
        <text:p text:style-name="P2"><text:span text:style-name="Emphasis"><text:span text:style-name="T10">"Le gouvernement qui appelle à la dissolution d'Urgence Palestine, c'est la République qui reprend ses droits et réaffirme que l'on ne peut pas être antisémite en toute impunité en France"</text:span></text:span><text:span text:style-name="T10">, s'est </text:span><text:span text:style-name="T10">félicitée Sarah Aizenman, présidente du collectif pro-israélien Nous vivrons, auprès de l'AFP. </text:span><text:span text:style-name="Emphasis"><text:span text:style-name="T10">"Cette organisation ne défend pas les droits des Palestiniens, elle soutient une organisation </text:span></text:span><text:span text:style-name="Emphasis"><text:span text:style-name="T10">terroriste"</text:span></text:span><text:span text:style-name="T10">, a-t-elle accusé.</text:span></text:p>
        <text:h text:style-name="P30" text:outline-level="2">Urgence Palestine entend contester cette décision</text:h>
        <text:p text:style-name="P2"><text:span text:style-name="T10">Déplorant </text:span><text:span text:style-name="Emphasis"><text:span text:style-name="T10">"la criminalisation de la solidarité avec le peuple palestinien"</text:span></text:span><text:span text:style-name="T10"> alors que </text:span><text:span text:style-name="Emphasis"><text:span text:style-name="T10">"le génocide s'intensifie à Gaza"</text:span></text:span><text:span text:style-name="T10">, le collectif Urgence Palestine a pour sa part annoncé par la voie de l'un de ses avocats, Elsa Marcel, qu'il allait saisir le Conseil d'Etat d'une procédure en référé dès la publication du décret de dissolution. Celle-ci devrait intervenir à l'issue d'un prochain Conseil des ministres. </text:span></text:p>
        <text:p text:style-name="P2"><text:span text:style-name="T10">Dans leurs observations transmises au ministère, que franceinfo a pu consulter, les avocats du collectif affirment qu'</text:span><text:span text:style-name="Emphasis"><text:span text:style-name="T10">"Urgence Palestine n'a bien évidemment jamais encouragé à la moindre violence sur le territoire national" </text:span></text:span><text:span text:style-name="T10">et reprochent </text:span><text:span text:style-name="Emphasis"><text:span text:style-name="T10">"une confusion grave entre la défense des droits </text:span></text:span><text:soft-page-break/><text:span text:style-name="Emphasis"><text:span text:style-name="T10">des Palestiniens et, selon les termes de la notification, la 'haine contre les personnes de confession juive'"</text:span></text:span><text:span text:style-name="T10">. </text:span><text:span text:style-name="Emphasis"><text:span text:style-name="T10">"Dès sa fondation, Urgence Palestine a affirmé sa volonté de lutter contre toutes les formes de racisme et de s'opposer fermement à tout propos ou acte antisémite"</text:span></text:span><text:span text:style-name="T10">, rappellent Elsa Marcel, Vincent Brenghart et William Bourdon dans leur réponse.</text:span></text:p>
        <text:h text:style-name="P30" text:outline-level="2">Le collectif a reçu de nombreux soutiens à gauche</text:h>
        <text:p text:style-name="P2"><text:span text:style-name="T10">Urgence Palestine a reçu de nombreux soutiens au sein de la gauche radicale et de l'extrême gauche. Le 6 mai, des rassemblements s'étaient tenus dans plusieurs villes pour protester contre sa dissolution ainsi que celle du groupe antifasciste Jeune Garde. </text:span><text:span text:style-name="Emphasis"><text:span text:style-name="T10">"Ni la Jeune Garde, ni Urgence Palestine ne méritent d'être dissous, mais le gouvernement, lui, mérite de l'être"</text:span></text:span><text:span text:style-name="T10">, avait lancé le leader de La France insoumise, Jean-Luc Mélenchon, lors d'un meeting de soutien à Paris auquel avaient participé Olivier Besancenot (Nouveau parti anticapitaliste), Elsa Faucillon (Parti communiste français), Les Soulèvements de la Terre ainsi que plusieurs responsables écologistes.</text:span></text:p>
        <text:p text:style-name="P2"><text:span text:style-name="T10">Une pétition contre sa dissolution, signée par plusieurs personnalités dont l'écrivaine Annie Ernaux, les humoristes Guillaume Meurice et Blanche Gardin, le rappeur et comédien Joey Starr ou encore le philosophe Etienne Balibar, avait recueilli 200 000 signatures samedi 11 mai, selon le collectif. Urgence Palestine appelle par ailleurs à manifester le 17 mai, jour de commémoration de la Nakba, qui signifie </text:span><text:span text:style-name="Emphasis"><text:span text:style-name="T10">"catastrophe"</text:span></text:span><text:span text:style-name="T10"> en arabe et désigne l'exode qui a suivi la création de l'Etat d'Israël en 1948.</text:span></text:p>
        <text:h text:style-name="P30" text:outline-level="2">Une manifestation antiraciste interdite à Paris</text:h>
        <text:p text:style-name="P2"><text:span text:style-name="T10">Vendredi, le tribunal administratif de Paris a confirmé l'interdiction prise par le préfet de police de Paris d'une </text:span><text:span text:style-name="Emphasis"><text:span text:style-name="T10">"manifestation antifasciste et antiraciste" </text:span></text:span><text:span text:style-name="T10">prévue samedi dans la capitale et à laquelle devait notamment participer le collectif Urgence Palestine. Le juge des référés a estimé que cette interdiction n'était </text:span><text:span text:style-name="Emphasis"><text:span text:style-name="T10">"pas manifestement illégale"</text:span></text:span><text:span text:style-name="T10"> et affirme avoir </text:span><text:span text:style-name="Emphasis"><text:span text:style-name="T10">"tenu compte du fait que des membres des organisations ayant soutenu la manifestation avaient commis des actes de violence par le passé"</text:span></text:span><text:span text:style-name="T10">.</text:span></text:p>
        <text:p text:style-name="P2"><text:span text:style-name="T10">Il a également argué que cette contre-manifestation était prévue sur le même parcours que la </text:span><text:a xlink:type="simple" xlink:href="https://france3-regions.francetvinfo.fr/paris-ile-de-france/paris/visages-masques-vetus-de-noir-arborant-des-croix-celtiques-des-centaines-de-militants-d-ultradroite-defilent-a-paris-3151343.html" office:target-frame-name="_blank" xlink:show="new" text:style-name="Internet_20_link" text:visited-style-name="Visited_20_Internet_20_Link"><text:span text:style-name="T10">manifestation d'ultranationalistes organisée par le (Nouvelle fenêtre)</text:span></text:a><text:a xlink:type="simple" xlink:href="https://france3-regions.francetvinfo.fr/paris-ile-de-france/paris/visages-masques-vetus-de-noir-arborant-des-croix-celtiques-des-centaines-de-militants-d-ultradroite-defilent-a-paris-3151343.html" office:target-frame-name="_blank" xlink:show="new" text:style-name="Internet_20_link" text:visited-style-name="Visited_20_Internet_20_Link"><text:span text:style-name="T10">"comité du 9 mai"(Nouvelle fenêtre)</text:span></text:a><text:span text:style-name="Emphasis"><text:span text:style-name="T10">, </text:span></text:span><text:span text:style-name="T10">qui manifeste tous les ans pour l'anniversaire de la </text:span><text:a xlink:type="simple" xlink:href="https://www.francetvinfo.fr/politique/quatre-questions-sur-le-comite-du-9-mai-autorise-a-manifester-dans-les-rues-de-paris-ce-week-end_5813786.html" text:style-name="Internet_20_link" text:visited-style-name="Visited_20_Internet_20_Link"><text:span text:style-name="T10">mort du militant d'extrême droite Sébastien Deyzieu</text:span></text:a><text:span text:style-name="T10"> en 1994, et </text:span><text:span text:style-name="Emphasis"><text:span text:style-name="T10">"aurait conduit à mêler les participants à chacune de ces manifestations dont les antagonismes idéologiques sont forts"</text:span></text:span><text:span text:style-name="T10">.</text:span></text:p>
        <text:h text:style-name="P30" text:outline-level="2">Amnesty International dénonce un "acte très grave"</text:h>
        <text:p text:style-name="P2"><text:span text:style-name="T10">En réaction à cette procédure de dissolution, l'ONG Amnesty International s'est inquiétée d'un </text:span><text:span text:style-name="Emphasis"><text:span text:style-name="T10">"signal alarmant"</text:span></text:span><text:span text:style-name="T10">. </text:span><text:span text:style-name="Emphasis"><text:span text:style-name="T10">"La décision du gouvernement de dissoudre un collectif de défense des droits des Palestiniens, en plein génocide dans la bande de Gaza, serait un acte très grave"</text:span></text:span><text:span text:style-name="T10">, estime sa présidente en France, Anne Savinel-Barras, dénonçant les </text:span><text:span text:style-name="Emphasis"><text:span text:style-name="T10">"restrictions disproportionnées"</text:span></text:span><text:span text:style-name="T10"> dans plusieurs pays d'Europe et aux Etats-Unis </text:span><text:span text:style-name="Emphasis"><text:span text:style-name="T10">"des libertés d'expression et de réunion pacifique des défenseurs des droits des Palestiniens"</text:span></text:span><text:span text:style-name="T10">.</text:span></text:p>
        <text:p text:style-name="P2"><text:span text:style-name="T10">La procédure de dissolution, qui ne devrait être utilisée qu'en </text:span><text:span text:style-name="Emphasis"><text:span text:style-name="T10">"dernier recours"</text:span></text:span><text:span text:style-name="T10">, illustre </text:span><text:span text:style-name="Emphasis"><text:span text:style-name="T10">"la dégradation continue des libertés d'expression, d'association et de réunion pacifique en France"</text:span></text:span><text:span text:style-name="T10">, estime aussi l'ONG. Selon Amnesty International, </text:span><text:span text:style-name="Emphasis"><text:span text:style-name="T10">"le droit français relatif aux dissolutions </text:span></text:span><text:span text:style-name="Emphasis"><text:span text:style-name="T10">d'associations n'est pas conforme au droit international des droits humains car il permet la dissolution sur la base de motifs vagues, comme par exemple, la 'provocation à la haine', la </text:span></text:span><text:span text:style-name="Emphasis"><text:span text:style-name="T10">'provocation à des manifestations armées' ou l''apologie du terrorisme', et ce sans contrôle judiciaire préalable".</text:span></text:span></text:p>
        <text:p text:style-name="P7"/>
        <text:p text:style-name="P7"/>
        <text:p text:style-name="P10">https://www.acrimed.org/Israel-Palestine-Le-plus-revoltant-c-est-la?fbclid=IwZXh0bgNhZW0CMTEAAR4UmSmP5ZjSK673ubLu2MXob1bWkPYlrrjuK5g6WXvwOHl2hYb3bnC9sRkTBA_aem_9_H3_aFXSVrckSryqm6W4w </text:p>
        <text:h text:style-name="P27" text:outline-level="1"><text:soft-page-break/>Israël-Palestine : « <text:span text:style-name="T7">Le plus révoltant, c’est la différence de traitement</text:span> »</text:h>
        <text:h text:style-name="P26" text:outline-level="6"><text:span text:style-name="T16">par </text:span><text:a xlink:type="simple" xlink:href="https://www.acrimed.org/_Alain-Geneste_" text:style-name="Internet_20_link" text:visited-style-name="Visited_20_Internet_20_Link"><text:span text:style-name="T16">Alain Geneste </text:span></text:a><text:span text:style-name="T16">, </text:span><text:a xlink:type="simple" xlink:href="https://www.acrimed.org/_Blaise-Magnin_" text:style-name="Internet_20_link" text:visited-style-name="Visited_20_Internet_20_Link"><text:span text:style-name="T16">Blaise Magnin</text:span></text:a><text:span text:style-name="T16">, lundi 12 mai 2025</text:span></text:h>
        <text:p text:style-name="P2">Entretien avec Rony Brauman, ancien président de Médecins sans frontières et auteur (entre autres) de <text:span text:style-name="T7">Guerres humanitaires ? Mensonges et intox</text:span> (Textuel, 2018).</text:p>
        <text:p text:style-name="P2"><text:span text:style-name="Strong_20_Emphasis">Acrimed : Pour commencer, est-ce que tu pourrais nous dire quelques mots sur la situation actuelle et sa couverture médiatique ?</text:span></text:p>
        <text:p text:style-name="P2"><text:span text:style-name="Strong_20_Emphasis">Rony Brauman :</text:span> Je peine à trouver les mots pour décrire la situation actuelle, en cette fin du mois d’avril. Israël a rompu la trêve, ce qui était attendu, car habituel, mais l’intensité des bombardements a surpris tout le monde : plus de 500 morts dès les premières heures, 1 500 en quelques jours, des milliers de blessés, c’était effarant. Les bombes d’une tonne que larguent les avions israéliens sont destinés à détruire des bunkers. À Gaza, elles sont lancées contre des habitations et des tentes, leurs éclats blessent et tuent à plus d’un kilomètre à la ronde, leur souffle projette les corps, elles sont terrifiantes, personne ne peut s’en protéger.</text:p>
        <text:p text:style-name="P2">Gaza est transformé en charnier, des cadavres sont livrés aux chiens, plus de quinze mille enfants ont été tués, soit plus que dans toutes les guerres de ces dernières années prises dans leur ensemble, selon l’Unicef. L’événement récent le plus marquant, c’est l’embuscade qui a coûté la vie à quatorze secouristes palestiniens du Croissant-Rouge et de la Défense civile, et un membre de l’Unrwa. Ils ont été abattus de sang-froid, hors de tout affrontement, par les Israéliens, l’un d’eux a été retrouvé les mains liées dans le dos, tous ont été ensevelis à la hâte par un bulldozer de l’armée. Fait significatif : c’est la vidéo retrouvée sur un téléphone de l’un des secouristes, exhumé du charnier, qui a permis d’établir les faits et de démentir les allégations de l’armée selon lesquelles le convoi de véhicules roulait tous feux éteints, était menaçant, composé de terroristes du Hamas, etc. Cette tuerie et les bobards israéliens ont marqué les médias, me semble-t-il, et cela d’autant plus que la sauvagerie des attaques israéliennes est de plus en plus évidente, que l’intention de découper et réoccuper Gaza est clairement annoncée, que les tentatives de déporter la population se matérialisent sur le terrain. Il s’agit aujourd’hui clairement de terrifier, épuiser, décourager les Palestiniens, de sorte qu’ils n’envisagent plus du tout de rester. Je ne crois pas que le projet de vider Gaza de la majorité de sa population soit réalisable, mais il est évident qu’ils le tentent. Et par ailleurs, les bombardements continuent au Sud-Liban et en Syrie, le harcèlement des Palestiniens de Cisjordanie ne fait que s’étendre, bref l’hubris israélienne se déploie dans toute la région.</text:p>
        <text:p text:style-name="P2">Je ne suis pas en mesure de fournir un avis autorisé sur la couverture médiatique, car je ne lis que quelques journaux, je ne regarde pas systématiquement les informations télévisées et n’ai donc qu’une vue très partielle du traitement de cette guerre par la presse. Mais il me semble qu’une différence doit être faite entre d’une part médias audiovisuels et presse écrite, d’autre part documentaires audiovisuels et plateaux de chaînes infos. Je trouve les reportages de terrain du <text:span text:style-name="T7">Monde</text:span> remarquables de précision, ils sont ma lecture quotidienne, de même que la rubrique CheckNews de <text:span text:style-name="T7">Libé</text:span>, que j’avais d’ailleurs découverte et appréciée au moment du Covid. Je lis également le quotidien <text:span text:style-name="T7">Haaretz</text:span> et +972, un site d’information israélo-palestinien remarquable, ainsi que Yaani et Orient XXI, deux sites francophones que je recommande chaudement.</text:p>
        <text:p text:style-name="P2"><text:line-break/><text:span text:style-name="Strong_20_Emphasis">Mais pourquoi, en dehors des journaux que tu cites, y a-t-il une telle déshumanisation et une </text:span><text:span text:style-name="Strong_20_Emphasis">telle dépolitisation de l’information ? Et puis une troisième chose qui est sidérante, c’est la déshistoricisation avec, depuis un an et demi, un cadrage médiatique qui fait comme si ce conflit colonial vieux d’un siècle avait commencé le 7 octobre 2023. À ce propos, tu as enseigné à Sciences Po, établissement par lequel sont passés nombre de journalistes, que ce soit à Paris ou en province, et en principe ils y ont reçu des enseignements substantiels sur cette question, sur cette région, sur son histoire, ça fait partie du cursus.</text:span></text:p>
        <text:p text:style-name="P2">J’ai effectivement longtemps enseigné à Sciences Po, mais je n’y ai pas étudié, et ne suis donc pas en mesure de me prononcer sur la formation de ces journalistes. Notons tout de même que les <text:soft-page-break/>étudiants de Sciences Po se sont activement mobilisés, notamment à Paris et Strasbourg, mais aussi dans de nombreux autres IEP. Les supporters d’Israël n’ont d’ailleurs pas eu de mots assez durs pour critiquer ces mobilisations étudiantes, répandre sur leurs leaders le soupçon d’antisémitisme, déplorer leur ignorance de l’histoire etc. Ce sont eux, les générations antérieures, qui ont ainsi étalé leur ignorance, en reprenant à leur compte le roman national israélien, celui d’un peuple revenant à l’existence sur sa terre après un long exil, vivant dans le respect du droit, recherchant la paix bien qu’entourée d’ennemis mortels. Combien de fois a-t-on entendu évoquer Israël comme « seule-démocratie-du-Proche-Orient » afin de souligner l’évidence du soutien que lui doivent les démocraties européennes ?</text:p>
        <text:p text:style-name="P2">Je suis d’ailleurs frappé par le contraste entre cet Israël rêvé et l’Israël réel d’aujourd’hui. Il faut se rappeler ce qu’était l’image d’Israël dans les années 1970, à l’époque où ces journalistes, qui aujourd’hui dominent professionnellement le monde des médias, étaient étudiants. Israël était le pays des survivants de la Shoah et des kibboutz, un pays de pionniers faisant fleurir le désert, un modèle de socialisme démocratique. J’ai plusieurs copains non-juifs, sans aucune relation directe avec le monde juif, qui ont passé du temps au kibboutz dans les années 1970, attirés par cette image aujourd’hui largement révolue. Une immense sympathie les poussait vers Israël. En gros, à part les Palestiniens, à peu près tout le monde soutenait Israël à cette époque. La guerre des Six Jours de juin 1967 n’avait fait qu’ajouter de l’attraction pour le pays qui avait proprement neutralisé en un temps record les armées arabes coalisées, et personne n’avait prêté attention au déplacement forcé de 300 000 Palestiniens, deuxième « Nakba » cachée derrière cette attaque éclair se faisant passer avec succès pour une guerre de légitime défense. Rendons ici hommage à de Gaulle, qui ne s’était pas laissé berner par le discours israélien, avait décrété un embargo sur les armes, et surtout lucidement prévu les conséquences de l’occupation de la Cisjordanie.</text:p>
        <text:p text:style-name="P2">Mais je reviens à la question sur la déshumanisation. Je pense que la raison en est évidente : la colonisation. On ne colonise pas des égaux, mais des inférieurs, et cette différence de statut est entérinée, authentifiée si j’ose dire, par la qualification de démocratie accordée à Israël. Je reviens sur ce point parce qu’il est essentiel : les démocraties doivent se soutenir entre elles, donc soutenir Israël, pointe avancée des démocraties en guerre contre le terrorisme. Exit l’occupation, l’apartheid, les vols de terres, les expulsions arbitraires, la torture légalisée, le blocus de Gaza, les milliers de morts des diverses offensives ! Ce petit pays se défend contre une « menace existentielle », que seule la force brute peut stopper. Une « villa dans la jungle », disait Ehud Barak, alors Premier ministre. Voilà comment on « déshistoricise », on disqualifie, on déshumanise. Ceux qui résistent à l’occupation coloniale sont des terroristes, et pas n’importe lesquels : des tueurs de juifs, des nazis d’aujourd’hui, comme l’indiquent les nombreuses références à la Shoah. Dans ces conditions, de plus, chaque épisode apparaît comme <text:span text:style-name="T7">sui generis</text:span>. Seule continuité, celle de la légitime défense contre des ennemis du genre humain.</text:p>
        <text:p text:style-name="P2"><text:line-break/><text:span text:style-name="Strong_20_Emphasis">Mais ça n’a pas toujours été le cas, pourtant, ou pas à ce point-là. Après l’assassinat de Mohammed Al Dura, un enfant de 12 ans, par l’armée israélienne en 2000, qui avait été filmé en direct par France 2, la polémique avait duré des semaines, des mois.</text:span></text:p>
        <text:p text:style-name="P2">Des années.</text:p>
        <text:p text:style-name="P2"><text:line-break/><text:span text:style-name="Strong_20_Emphasis">Voilà. On a tous les images en tête. On ne parle « que d’un mort » et il y avait eu des années de </text:span><text:span text:style-name="Strong_20_Emphasis">polémiques, de discussions, de débats. Donc on a quand même l’impression qu’à l’époque, la vie des Palestiniens avait plus de poids qu’aujourd’hui dans les médias.</text:span></text:p>
        <text:p text:style-name="P2">Ce n’était pas juste un mort, c’était une scène visuelle dramatique. Une équipe d’Antenne 2 avait filmé la scène en direct, et la propagande ne pouvait rien contre ces images d’un père en train de protéger son enfant contre une rafale de balles. Cet enfant il avait un nom, un visage, personne ne pouvait être indifférent à l’effroi, la panique, au courage du père et à l’angoisse de l’enfant. Cela étant dit, rappelez-vous ce que le père du petit Mohammed Al Dura a enduré. Il a dû prouver qu’il avait été lui-même grièvement blessé. Il a dû se mettre à moitié nu devant des caméras pour montrer <text:soft-page-break/>ses cicatrices de blessures par balle. Le traitement qui lui a été réservé était ignoble, une longue campagne a suivi, visant à faire croire qu’il s’agissait d’une mise en scène du Hamas. Notons que le principal animateur français de cette campagne de désinformation de l’époque, Philippe Karsenty, est aujourd’hui porte-parole du comité Trump en France.</text:p>
        <text:p text:style-name="P2"><text:line-break/><text:span text:style-name="Strong_20_Emphasis">Mais pour en revenir à la phase actuelle de la guerre, des cas comme celui-ci, et bien pires encore, il y en a des dizaines chaque jour, depuis 18 mois. Et ça dans un silence quasi total des grands médias. Qu’est-ce qui a changé à ce point en 25 ans ?</text:span></text:p>
        <text:p text:style-name="P2">Je pense que le thème du terrorisme international s’est imposé comme jamais auparavant et qu’Israël a su en tirer le parti maximum. Rappelons-nous Netanyahou déclarant, après le 11 septembre, qu’Israël avait son Ben Laden, sous le nom d’Arafat, puis il y a eu Daesh, les attentats djihadistes en Europe, et notamment en France. La grande réussite de la propagande israélienne est d’être arrivée à transformer la domination et la répression coloniale en légitime défense. Je précise qu’en disant cela, je n’élude pas le caractère criminel de l’attaque du 7 octobre contre les kibboutz et la fête techno, « sans excuse mais pas sans cause » comme l’a bien résumé le député Jean-Louis Bourlanges.</text:p>
        <text:p text:style-name="P2">Pour les défenseurs d’Israël, tout commence ce jour-là et c’est ce qui permet d’invoquer la légitime défense pour l’occupant, et de révoquer la légitime résistance pour l’occupé. Tout allait bien, comme une soirée de concert au Bataclan, et voici qu’une bande de sauvages se livre à un carnage, une « mini-Shoah » comme l’ont dit certains. Israël incarne dès lors les forces de la lumière contre les forces des ténèbres, la démocratie contre la terreur et ainsi de suite.</text:p>
        <text:p text:style-name="P2"><text:line-break/><text:span text:style-name="Strong_20_Emphasis">Oui, d’ailleurs, en préparant cet entretien, nous avons retrouvé un débat sur la question palestinienne publié dans </text:span><text:span text:style-name="Strong_20_Emphasis"><text:span text:style-name="T7">Causeur</text:span></text:span><text:span text:style-name="Strong_20_Emphasis"> en septembre 2014, donc juste avant le début des attentats, animé par Élisabeth Lévy et qui t’avait opposé à Alain Finkielkraut. Et il y avait une discussion possible, avec un réel échange d’arguments. Or, on a l’impression que quelques mois plus tard, après les attentats de Paris en 2015 et plus encore depuis le 7 octobre 2023, évidemment, ce débat aurait été impossible.</text:span></text:p>
        <text:p text:style-name="P2">En effet, ce serait impossible aujourd’hui. Je ne pense pas m’être radicalisé entre temps. Ce sont Israël et ses soutiens qui se sont radicalisés à droite, suivant d’ailleurs en cela une tendance observable dans une bonne partie du monde, y compris en Europe. Je pense à Orban, Meloni, Poutine, Trump, Milei et bien d’autres… Cette dérive radicale date du début du millénaire sous le parrainage conjoint d’Al Qaida et des néocons. En tout cas, j’avais en effet été contacté par Élisabeth Lévy, qui était alors une libérale, gardant une certaine distance avec ses propres convictions et ouverte à la contradiction. Elle a bien changé depuis… C’est à son initiative qu’a été fait le livre de conversations avec Alain Finkielkraut, paru sous le titre <text:span text:style-name="T7">La Discorde. Israël-Palestine, les Juifs, la France</text:span>. La confection de ce livre a pris trois ans, ça n’a pas été un chemin de roses, mais il a été possible. L’air du temps était moins suffocant, semble-t-il.</text:p>
        <text:p text:style-name="P2"><text:line-break/><text:span text:style-name="Strong_20_Emphasis">Il y a un rétrécissement du débat public. Maintenant, on en arriverait presque au point où critiquer Netanyahou, ce serait être antisémite.</text:span></text:p>
        <text:p text:style-name="P2">C’est vrai pour certains, les plus énervés, pour qui toute critique d’Israël et de ses dirigeants est au minimum suspecte, mais ça n’est pas le cas général. Je constate que la critique de Netanyahou est bien souvent mise au service de la défense d’Israël : les manifs contre « Bibi » et sa réforme de la justice, son mépris de la vie des otages, et même la brutalité excessive de la guerre de Gaza sont mis en avant comme preuves de la vitalité démocratique d’Israël. Dans le même temps, on instruit le procès des défenseurs des Palestiniens, <text:span text:style-name="T7">a priori</text:span> suspects d’antisémitisme, sommés de qualifier le Hamas d’organisation terroriste faute de quoi on en est le complice, on retourne les qualifications d’apartheid et de génocide en indices, voire en preuves d’hostilité anti-juive, et on s’acquitte de son devoir d’humanité en déplorant les morts d’innocents à Gaza.</text:p>
        <text:p text:style-name="P2">Le « on », ici ce sont les signataires de tribunes se plaignant de la solitude des juifs de France, d’une <text:soft-page-break/>explosion des actes antijuifs dans le pays qu’ignoreraient les propalestiniens. Je n’éprouve aucune indulgence pour les imbéciles qui s’en prennent à des rabbins dans la rue ou agressent des supposés juifs au nom de la cause palestinienne. Mais je n’ai pas plus d’indulgence pour tous ceux, ces « on » que je viens d’évoquer, qui font mine d’ignorer que les institutions juives ayant pignon sur rue entretiennent délibérément la confusion entre juifs, sionistes et Israéliens tout en contestant cette confusion lorsqu’elle provient de leurs ennemis. Les horreurs proférées sur le plateau de la télévision i24News ou de Radio J vaudraient à leurs auteurs une condamnation pour apologie de crimes contre l’humanité si elles provenaient de l’autre camp. Exemple caractéristique : on peut appeler à boycotter et sanctionner n’importe quel pays dans le monde – et l’on ne s’en prive pas –, sauf un et un seul, Israël.</text:p>
        <text:p text:style-name="P2">Je reviens à la question de la démocratie israélienne, mise en danger par Netanyahou avec sa réforme de la justice. Certes, des centaines de milliers d’Israéliens se sont mobilisés pour protester contre cette réforme, et pour protéger la Cour suprême, garante nous dit-on du caractère démocratique de ce pays. C’est oublier qu’il s’agit de défendre la démocratie pour les juifs israéliens, pas pour les millions de Palestiniens qui vivent sous juridiction israélienne. Bien au contraire, la Cour suprême a validé l’appropriation coloniale des terres en Cisjordanie, et ne donne quasi aucune suite aux plaintes déposées par les Palestiniens. On peut certes trouver plus sympas les Israéliens qui manifestent contre Bibi que leurs opposants pro-Bibi, mais ma sympathie pour eux trouve sa limite dans cette mise à l’écart par les protestataires de la question coloniale, alors que c’est le problème central du pays. D’ailleurs, les 29 Palestiniens morts sous la torture dans les geôles de Sde Teiman et Ofer, sont largement ignorés des manifestants et de la Cour suprême. La brutalisation de la société israélienne induite par la colonisation est, de plus, un poison terrible, dont elle ne se remettra pas, j’en ai la conviction. La société israélienne se condamne à être de plus en plus violente, car les exactions et abus constants de pouvoir commis par les soldats dans les territoires occupés débordent inévitablement sur la société israélienne elle-même.</text:p>
        <text:p text:style-name="P2"><text:line-break/><text:span text:style-name="Strong_20_Emphasis">Tout ce que tu nous expliques là, on ne l’entend quasiment jamais dans les médias dominants. Tu as été invité à t’exprimer au début, juste après le 7 octobre, et puis on a l’impression que c’est de moins en moins fréquent. Comment ça s’est passé ?</text:span></text:p>
        <text:p text:style-name="P2">J’ai participé à plusieurs émissions dans les 3-4 semaines qui ont suivi le 7 octobre, puis les invitations se sont raréfiées jusqu’à devenir quasi-inexistantes. C’est d’autant plus frappant qu’en septembre 2023, j’ai eu de nombreuses occasions de m’exprimer sur diverses chaînes radio et télé à l’occasion du tremblement de terre de Marrakech et des tensions diplomatiques franco-marocaines que cette catastrophe a révélées. Puis arrive le 7 octobre, je reçois quelques invitations, puis presque plus rien. Je suis sans doute <text:span text:style-name="T7">persona non grata</text:span> sur quelques chaînes, notamment France Inter, mais je ne sais pas trop comment interpréter cela, car après tout, je n’ai jamais eu mon rond de serviette dans les médias. Comment interpréter le fait que « C ce soir » m’a invité 5 ou 6 fois en quelques mois, et « désinvité » à chaque fois ? Il y a pourtant des gens dont je me sens proche qui s’y expriment, on y voit des débats pluralistes, mais je n’y suis pas convié, ou plutôt j’en suis exclu après y avoir été convié.</text:p>
        <text:p text:style-name="P2">Cela me rappelle une « désinvitation » ancienne mais éloquente. C’était à « Complément d’enquête », qui venait d’être repris par Nicolas Poincaré. C’était en 2014, si je me souviens bien. L’émission devait comporter trois reportages : l’un sur une famille juive française ayant émigré en Israël, l’autre sur une agression antisémite à Sarcelles et le troisième sur un club de krav-maga où s’entraînaient des fachos sionistes tenant des propos racistes violents. C’est ce reportage que je suis invité à commenter. L’équipe est venue chez moi voir les lieux pour installer les deux fauteuils rouges habituels, le reportage m’avait été communiqué pour que je puisse le visionner auparavant, car je n’étais pas en direct. Mais je reçois la veille de l’enregistrement un appel de la rédaction m’informant que, finalement, l’angle a été changé (c’est la formule consacrée, je peux en témoigner), que c’est finalement un politique qui commentera ce reportage. J’en prends acte, ça m’arrangeait plutôt car j’avais cours à Sciences Po le même jour, et je n’en demande pas plus. Je <text:soft-page-break/>regarde le soir-même l’émission (je signale en passant que les trois reportages étaient excellents), et découvre que le « politique » qui m’a remplacé n’était autre que Bernard-Henri Lévy… Et un BHL, qui plus est, qui n’a pas eu un mot de critique ou de recul face aux discours d’extrémistes, de racistes violents qui parlaient « cash », sans fard. Je suppose qu’il a appris que j’étais invité et a fait pression pour me sortir et me remplacer. J’ai eu l’occasion de demander à Poincaré, bien plus tard, comment et pourquoi j’avais été décommandé si grossièrement. Il m’a dit que lors d’une réunion de la société de production de l’émission, quelqu’un aurait dit que j’étais trop « controversé ». C’est le mot employé. J’en déduis que pour ces gens-là, critique d’Israël = controversé = suspect.</text:p>
        <text:p text:style-name="P2">Pour en revenir à l’après 7 octobre, je suis invité par LCI deux fois au début. Une fois en visio depuis chez moi, qui a été un cauchemar, car je ne pouvais que contempler les élucubrations d’Arno Klarsfeld en train d’expliquer, sans contradicteur, qu’Israël a toujours voulu la paix, sans trouver en face de partenaire. J’ai pu finalement réagir brièvement et de manière décalée, grâce à la technicienne qui mettait en place le duplex depuis mon domicile et qui était outrée de me voir réduit au silence. Peu de temps après, Pujadas m’a invité et j’ai bénéficié d’un créneau de quelque 10 minutes dans un long plateau de 3 heures entièrement pro-israélien. Mais on peut dire des choses en 10 minutes. Pujadas me demande en substance si je qualifie le Hamas de groupe terroriste et si je fais la différence entre les massacres horribles du 7 octobre et le fait de tuer involontairement des innocents, ce qui est certes malheureux mais d’une autre nature. J’ai répondu qu’on était loin de quelques dégâts causés par la difficulté de tirer avec précision, qu’il s’agissait d’une guerre contre les Palestiniens et pas contre le seul Hamas et j’ai refusé de qualifier le Hamas de terroriste, trouvant cela extrêmement réducteur par rapport à ce qu’est le Hamas en tant que mouvement politique. J’ai ajouté que l’attaque du 7 octobre était terroriste, si on définissait le terrorisme par le fait d’attaquer des civils en vue d’un résultat politique. Et j’ai fait remarquer que, dans ce cas, l’armée israélienne devait alors également être qualifiée d’organisation terroriste. Les autres participants étaient offusqués. D’autant plus quand j’ai dit qu’ils étaient la voix d’Israël sur ce plateau, en reproduisant tous les thèmes de la propagande israélienne, à l’exception, je dois dire, d’Antoine Basbous, le seul à rappeler qu’il y avait des êtres humains sous le tapis de bombes israéliennes, ce que les autres semblaient avoir totalement oublié. En tout cas, il semble que j’ai signé mon OQTF médiatique ce soir-là !</text:p>
        <text:p text:style-name="P2"><text:line-break/><text:span text:style-name="Strong_20_Emphasis">Finalement la plupart de ceux qui disent des choses comparables semblent mis sur liste noire… Sylvain Cypel ? Blacklisté. Tsedek ? Blacklisté. Alain Gresh ? Blacklisté, etc.</text:span></text:p>
        <text:p text:style-name="P2">En effet. Ça ne m’étonne pas pour Tsedek, car la gauche radicale n’a quasiment aucun accès aux médias mainstream. C’est beaucoup plus frappant pour Alain Gresh et Sylvain Cypel, experts reconnus du Proche-Orient et d’Israël. Tous les deux ont été rédacteurs en chef (<text:span text:style-name="T7">Monde Diplo</text:span> et <text:span text:style-name="T7">Le Monde</text:span>), ont écrit des livres – excellents – sur la question et sont en effet blacklistés. C’est scandaleux.</text:p>
        <text:p text:style-name="P2"><text:line-break/><text:span text:style-name="Strong_20_Emphasis">La dernière fois que l’on t’a vu, c’était sur France 24.</text:span></text:p>
        <text:p text:style-name="P2">France 24, comme RFI d’ailleurs, est bien plus ouvert que le reste des chaînes publiques, du fait de sa vocation internationale. J’ai eu 25 minutes pour m’exprimer, face à une journaliste qui avait sérieusement travaillé le sujet, qui apportait des infos, me laissait le temps de développer mes réponses.</text:p>
        <text:p text:style-name="P2"><text:line-break/><text:span text:style-name="Strong_20_Emphasis">C’est la seule fois où tu as eu à faire à un journaliste bienveillant sur ce sujet-là et dans cette période-là ?</text:span></text:p>
        <text:p text:style-name="P2">Non, pas tout à fait. J’ai été invité une autre fois par France 24, par une autre journaliste avec laquelle ça s’est très bien passé, pour les mêmes raisons. Et j’ai fait une longue interview sur TV5 Monde le 11 novembre 2023, qui a beaucoup tourné également. J’y ai notamment expliqué pourquoi je n’irais pas à la grande manif’ « contre l’antisémitisme » du lendemain.</text:p>
        <text:p text:style-name="P2"><text:line-break/><text:soft-page-break/><text:span text:style-name="Strong_20_Emphasis">Est-ce que tu suis les médias étrangers ?</text:span></text:p>
        <text:p text:style-name="P2">Seulement quelques médias anglophones, notamment <text:span text:style-name="T7">Haaretz</text:span> et +972, qui est un excellent site d’info israélo-palestinien. Ce sont eux, notamment, qui ont dévoilé l’usage de l’IA par les artilleurs israéliens qui ont démultiplié le nombre des cibles à abattre quotidiennement, et, plus marquant encore, les codes de langage imposés par le <text:span text:style-name="T7">New York Times</text:span> à ses journalistes : interdiction d’employer les mots de génocide, nettoyage ethnique, colonisation etc.</text:p>
        <text:p text:style-name="P2"><text:line-break/><text:span text:style-name="Strong_20_Emphasis">Quant aux journalistes palestiniens, qui paient pourtant un tribut extrêmement lourd dans cette guerre, on ne leur donne pas beaucoup la parole ?</text:span></text:p>
        <text:p text:style-name="P2">Il y a Rami Abou Jamous qui a connu un certain succès par son livre et par ses interviews sur France Inter. Il a été invité deux fois à la matinale, s’exprimant depuis Gaza. Le personnage force le respect, il est extrêmement sympathique, parle très bien français et tous les journalistes français qui sont allés à Gaza le connaissent car il était fixeur pour eux. Et l’histoire de son fils rappelle tellement « La vie est belle » de Benigni que c’en est particulièrement touchant. Je pense qu’une intervention de Rami Abou Jamous vaut dix commentaires. La tranquillité, la force avec laquelle il exprime tout ça en impose. Mais tu as raison de rappeler que la guerre de Gaza bat aussi le record de journalistes tués, parmi bien d’autre sinistres records d’ailleurs (nombre d’enfants, nombre de secouristes etc.).</text:p>
        <text:p text:style-name="P2"><text:line-break/><text:span text:style-name="Strong_20_Emphasis">Et le lendemain, sur la même radio, à la même heure, on peut entendre un général ou un diplomate israélien qui appelle à poursuivre les massacres... C’est démoralisant et c’est incompréhensible en même temps.</text:span></text:p>
        <text:p text:style-name="P2">Effectivement, et le plus révoltant, c’est la différence de traitement. D’un côté, l’impunité absolue avec laquelle s’exprime les pro-israéliens qui peuvent faire l’apologie des pires horreurs comme Caroline Fourest, Céline Pina, Louis Sarkozy et bien d’autres qui clament en substance qu’Israël ne fait que se défendre et nous défendre, et de l’autre côté, des propalestiniens qui peuvent se retrouver au tribunal pour avoir brandi un drapeau palestinien. Pire encore, car s’exprimant en tant que juif et au nom des juifs, le grand rabbin de France a approuvé sans réserve la campagne meurtrière de Gaza, déclarant que « tout le monde serait bien content qu’Israël finisse le boulot » et qualifié les « massacres à Gaza » de « fait de guerre ». Le parquet a classé sans suite la procédure ouverte contre lui à la demande du député Aymeric Caron, faute d’une infraction suffisamment caractérisée. Tout ceci contribuant à attiser la haine anti-juive.</text:p>
        <text:p text:style-name="P2">C’est dans ce contexte que j’ai déclaré, lors du colloque de l’UJFP/Tsedek tenu à l’occasion du 80ème anniversaire de la libération d’Auschwitz, que Gaza était en train de supplanter Auschwitz comme métaphore de la cruauté absolue et que cette commémoration apparaissait comme un crachat dans la figure des Palestiniens. J’ajoutais que je ne m’en réjouissais certainement pas mais que je le constatais et le comprenais. Ceux qui commémoraient étaient en effet les mêmes que ceux qui soutenaient le déluge de bombes et la guerre génocidaire de Gaza. Je me suis fait allumer pour ces propos par une journaliste de <text:span text:style-name="T7">Marianne</text:span> (et de <text:span text:style-name="T7">Valeurs actuelles</text:span> et CNews). À la suite de quoi est parue dans <text:span text:style-name="T7">Libération</text:span> une pétition contre moi me faisant dire que j’assimilais sionisme et nazisme [<text:bookmark text:name="nh1"/><text:a xlink:type="simple" xlink:href="https://www.acrimed.org/Israel-Palestine-Le-plus-revoltant-c-est-la?fbclid=IwZXh0bgNhZW0CMTEAAR4UmSmP5ZjSK673ubLu2MXob1bWkPYlrrjuK5g6WXvwOHl2hYb3bnC9sRkTBA_aem_9_H3_aFXSVrckSryqm6W4w#nb1" text:style-name="Internet_20_link" text:visited-style-name="Visited_20_Internet_20_Link">1</text:a>]. C’est absurde, je ne l’ai jamais dit, et surtout ne l’ai jamais pensé. <text:span text:style-name="T7">Libé</text:span> m’a élégamment refusé un droit de réponse, et j’ai donc répondu à cet article stupide et malveillant dans un blog de Mediapart [<text:bookmark text:name="nh2"/><text:a xlink:type="simple" xlink:href="https://www.acrimed.org/Israel-Palestine-Le-plus-revoltant-c-est-la?fbclid=IwZXh0bgNhZW0CMTEAAR4UmSmP5ZjSK673ubLu2MXob1bWkPYlrrjuK5g6WXvwOHl2hYb3bnC9sRkTBA_aem_9_H3_aFXSVrckSryqm6W4w#nb2" text:style-name="Internet_20_link" text:visited-style-name="Visited_20_Internet_20_Link">2</text:a>]. Un peu plus tard, je me faisais alpaguer pour la même raison dans une tribune publiée par <text:span text:style-name="T7">Le Monde</text:span>, signée par des intellectuels se revendiquant « <text:span text:style-name="T7">juifs aux sensibilités politiques diverses, mais tous issus de la large famille de la gauche</text:span> » [<text:bookmark text:name="nh3"/><text:a xlink:type="simple" xlink:href="https://www.acrimed.org/Israel-Palestine-Le-plus-revoltant-c-est-la?fbclid=IwZXh0bgNhZW0CMTEAAR4UmSmP5ZjSK673ubLu2MXob1bWkPYlrrjuK5g6WXvwOHl2hYb3bnC9sRkTBA_aem_9_H3_aFXSVrckSryqm6W4w#nb3" text:style-name="Internet_20_link" text:visited-style-name="Visited_20_Internet_20_Link">3</text:a>]. Cette fois-ci j’étais en compagnie de l’anthropologue Didier Fassin, auteur du livre <text:span text:style-name="T7">Une Étrange défaite. Sur le consentement à l’écrasement de Gaza</text:span>. Un papier consternant d’ignorance, reprenant les thèmes ordinaires de la propagande israélienne, s’inquiétant de « l’isolement des juifs de France » et de l’explosion de l’antisémitisme. Nous y étions accusés d’alimenter et de nous nourrir de la haine des juifs. Rien que ça. J’ajoute que des juifs progressistes ont publié, dans <text:span text:style-name="T7">Le Monde</text:span> également, une réponse à cette tribune qui remettait les pendules à l’heure [<text:bookmark text:name="nh4"/><text:a xlink:type="simple" xlink:href="https://www.acrimed.org/Israel-Palestine-Le-plus-revoltant-c-est-la?fbclid=IwZXh0bgNhZW0CMTEAAR4UmSmP5ZjSK673ubLu2MXob1bWkPYlrrjuK5g6WXvwOHl2hYb3bnC9sRkTBA_aem_9_H3_aFXSVrckSryqm6W4w#nb4" text:style-name="Internet_20_link" text:visited-style-name="Visited_20_Internet_20_Link">4</text:a>].</text:p>
        <text:p text:style-name="P2"><text:soft-page-break/>Je m’afflige de constater qu’il est devenu suspect de rappeler que cette guerre n’a pas commencé le 7 octobre mais n’est que le dernier épisode en date, particulièrement violent, d’une longue guerre menée par les divers gouvernements israéliens contre la population palestinienne. À Gaza comme en Cisjordanie. Que cette longue occupation ne puisse que susciter de la résistance, et que cette résistance puisse se fourvoyer en des actes horribles, voilà qui relève de l’évidence. C’est cette évidence qui est désormais mise en soupçon, voire en accusation d’antisémitisme, non seulement par les défenseurs habituels d’Israël, mais aussi par la justice et une bonne partie des médias.</text:p>
        <text:p text:style-name="P2">Propos recueillis par <text:span text:style-name="Strong_20_Emphasis">Alain Geneste</text:span> et <text:span text:style-name="Strong_20_Emphasis">Blaise Magnin</text:span>.</text:p>
        <text:p text:style-name="P8">Notes</text:p>
        <text:p text:style-name="P7"><text:span text:style-name="T17">[</text:span><text:a xlink:type="simple" xlink:href="https://www.acrimed.org/Israel-Palestine-Le-plus-revoltant-c-est-la?fbclid=IwZXh0bgNhZW0CMTEAAR4UmSmP5ZjSK673ubLu2MXob1bWkPYlrrjuK5g6WXvwOHl2hYb3bnC9sRkTBA_aem_9_H3_aFXSVrckSryqm6W4w#nh1" text:style-name="Internet_20_link" text:visited-style-name="Visited_20_Internet_20_Link"><text:span text:style-name="T17">1</text:span></text:a><text:span text:style-name="T17">] « </text:span><text:a xlink:type="simple" xlink:href="https://www.liberation.fr/idees-et-debats/tribunes/defendre-la-memoire-dauschwitz-pour-les-combats-daujourdhui-20250219_3OMODWG27RDO3DCCDKLHZWRGAE/" office:target-frame-name="_blank" xlink:show="new" text:style-name="Internet_20_link" text:visited-style-name="Visited_20_Internet_20_Link"><text:span text:style-name="T17">Défendre la mémoire d’Auschwitz pour les combats d’aujourd’hui</text:span></text:a><text:span text:style-name="T17"> », </text:span><text:span text:style-name="T18">Libération</text:span><text:span text:style-name="T17">, 19/02.</text:span></text:p>
        <text:section text:style-name="Sect2" text:name="nb2">
          <text:p text:style-name="P2"><text:span text:style-name="T17">[</text:span><text:a xlink:type="simple" xlink:href="https://www.acrimed.org/Israel-Palestine-Le-plus-revoltant-c-est-la?fbclid=IwZXh0bgNhZW0CMTEAAR4UmSmP5ZjSK673ubLu2MXob1bWkPYlrrjuK5g6WXvwOHl2hYb3bnC9sRkTBA_aem_9_H3_aFXSVrckSryqm6W4w#nh2" text:style-name="Internet_20_link" text:visited-style-name="Visited_20_Internet_20_Link"><text:span text:style-name="T17">2</text:span></text:a><text:span text:style-name="T17">] « </text:span><text:a xlink:type="simple" xlink:href="https://blogs.mediapart.fr/rony-brauman/blog/280225/en-reponse-dune-petition-parue-dans-liberation" office:target-frame-name="_blank" xlink:show="new" text:style-name="Internet_20_link" text:visited-style-name="Visited_20_Internet_20_Link"><text:span text:style-name="T17">En réponse d’une pétition parue dans Libération</text:span></text:a><text:span text:style-name="T17"> », blog Mediapart, 28/02.</text:span></text:p>
        </text:section>
        <text:section text:style-name="Sect2" text:name="nb3">
          <text:p text:style-name="P2"><text:span text:style-name="T17">[</text:span><text:a xlink:type="simple" xlink:href="https://www.acrimed.org/Israel-Palestine-Le-plus-revoltant-c-est-la?fbclid=IwZXh0bgNhZW0CMTEAAR4UmSmP5ZjSK673ubLu2MXob1bWkPYlrrjuK5g6WXvwOHl2hYb3bnC9sRkTBA_aem_9_H3_aFXSVrckSryqm6W4w#nh3" text:style-name="Internet_20_link" text:visited-style-name="Visited_20_Internet_20_Link"><text:span text:style-name="T17">3</text:span></text:a><text:span text:style-name="T17">] « </text:span><text:a xlink:type="simple" xlink:href="https://www.lemonde.fr/idees/article/2025/03/01/nous-francais-juifs-n-avons-rencontre-que-le-silence-le-deni-ou-l-indifference-de-la-gauche-extreme-face-a-l-antisemitisme_6570985_3232.html" office:target-frame-name="_blank" xlink:show="new" text:style-name="Internet_20_link" text:visited-style-name="Visited_20_Internet_20_Link"><text:span text:style-name="T17">"Nous, Français juifs, n’avons rencontré que le silence, le déni ou l’indifférence de la gauche extrême face à l’antisémitisme"</text:span></text:a><text:span text:style-name="T17"> », </text:span><text:span text:style-name="T18">Le Monde</text:span><text:span text:style-name="T17">, 01/03.</text:span></text:p>
        </text:section>
        <text:section text:style-name="Sect2" text:name="nb4">
          <text:p text:style-name="P2"><text:span text:style-name="T17">[</text:span><text:a xlink:type="simple" xlink:href="https://www.acrimed.org/Israel-Palestine-Le-plus-revoltant-c-est-la?fbclid=IwZXh0bgNhZW0CMTEAAR4UmSmP5ZjSK673ubLu2MXob1bWkPYlrrjuK5g6WXvwOHl2hYb3bnC9sRkTBA_aem_9_H3_aFXSVrckSryqm6W4w#nh4" text:style-name="Internet_20_link" text:visited-style-name="Visited_20_Internet_20_Link"><text:span text:style-name="T17">4</text:span></text:a><text:span text:style-name="T17">] « </text:span><text:a xlink:type="simple" xlink:href="https://www.lemonde.fr/idees/article/2025/03/08/francais-juives-et-juifs-nous-appelons-a-mener-le-combat-contre-l-antisemitisme-en-refusant-son-instrumentalisation_6577340_3232.html" office:target-frame-name="_blank" xlink:show="new" text:style-name="Internet_20_link" text:visited-style-name="Visited_20_Internet_20_Link"><text:span text:style-name="T17">"Français juives et juifs, nous appelons à mener le combat contre l’antisémitisme en refusant son instrumentalisation"</text:span></text:a><text:span text:style-name="T17"> », </text:span><text:span text:style-name="T18">Le Monde</text:span><text:span text:style-name="T17">, 8/03.</text:span></text:p>
        </text:section>
        <text:p text:style-name="P7"/>
        <text:p text:style-name="P7"/>
        <text:p text:style-name="P12">https://blogs.mediapart.fr/pascal-maillard/blog/100525/gaza-panique-morale-et-courage-de-dire?utm_source=quotidienne-20250510-190444&amp;utm_medium=email&amp;utm_campaign=QUOTIDIENNE&amp;utm_content=&amp;utm_term=&amp;xtor=EREC-83-[QUOTIDIENNE]-quotidienne-20250510-190444&amp;M_BT=15933356616</text:p>
        <text:h text:style-name="P28" text:outline-level="1"><text:bookmark text:name="page-title1"/>Gaza : panique morale et courage de dire</text:h>
        <text:p text:style-name="P6">Dans un article publié par The Palestine Chronicle, l’historien israélien Ilan Pappé explique avec beaucoup d’acuité le silence de l’Occident sur la Palestine - en particulier celui des universitaires, des journalistes et des politiciens - par un phénomène de « panique morale » qui conduit à une absence de compassion et de solidarité avec les victimes du génocide en cours à Gaza.</text:p>
        <text:p text:style-name="P5"><text:span text:style-name="T11">Billet de blog 10 mai 2025 - </text:span><text:a xlink:type="simple" xlink:href="https://blogs.mediapart.fr/pascal-maillard-0" text:style-name="Internet_20_link" text:visited-style-name="Visited_20_Internet_20_Link"><text:span text:style-name="T10">Pascal Maillard</text:span></text:a><text:span text:style-name="T10"> - Abonné·e de Mediapart </text:span></text:p>
        <text:p text:style-name="P7"><text:span text:style-name="T10">Le 30 mai 2024 je titrais ainsi l’un de mes billets : </text:span><text:a xlink:type="simple" xlink:href="https://blogs.mediapart.fr/pascal-maillard/blog/300524/palestine-l-honneur-perdu-des-universitaires" text:style-name="Internet_20_link" text:visited-style-name="Visited_20_Internet_20_Link"><text:span text:style-name="T10">« Palestine : l’honneur perdu des universitaires »</text:span></text:a><text:span text:style-name="T10">. J’y dénonçais déjà « l'imposture intellectuelle, médiatique et politique qui, depuis des mois, travaille à assimiler les mobilisations en soutien à la Palestine à des formes d'antisémitisme ». Je soulignais en outre que « cette imposture construit un confusionnisme idéologique qui concourt à renforcer l'antisémitisme, l'islamophobie et l'extrême droite. » </text:span></text:p>
        <text:p text:style-name="P2"><text:span text:style-name="T10">Un an plus tard, je ne suis plus seulement envahi par la colère. J’ai honte. J’ai honte pour l’université et la recherche. Ces institutions de production et de diffusion du savoir devraient être des lieux de questionnement critique permanent, d’exposition des problèmes et de promotion et de défense de la liberté d’expression.  Elles sont devenues des espaces de silenciation de la question palestinienne, d’étouffement de toute pensée critique et de répression de la liberté académique. L’ exception de quelques voix, d'organisations courageuses et des </text:span><text:a xlink:type="simple" xlink:href="https://www.humanite.fr/en-debat/gaza/gaza-nous-refusons-le-silence" text:style-name="Internet_20_link" text:visited-style-name="Visited_20_Internet_20_Link"><text:span text:style-name="T10">luttes étudiantes</text:span></text:a><text:span text:style-name="T10">, en particulier à travers les comités Palestine, confirme la règle d’un silence volontaire ou imposé par la répression de la libre parole.</text:span></text:p>
        <text:p text:style-name="P2"><text:span text:style-name="T10">Aujourd’hui, ce silence des universitaires, comme celui des intellectuels et des journalistes, est devenu insupportable. Il dépasse toutes les limites de la décence et de ce que la morale et la conscience devraient imposer à toute personne qui est attachée aux droits humains et à l’idée même que l’on se fait de l’humanité. Quand Israël </text:span><text:a xlink:type="simple" xlink:href="https://www.mediapart.fr/journal/international/070525/israel-veut-controler-l-aide-pour-gaza-en-franchissant-toutes-les-lignes-rouges" text:style-name="Internet_20_link" text:visited-style-name="Visited_20_Internet_20_Link"><text:span text:style-name="T10">affame la population de Gaza</text:span></text:a><text:span text:style-name="T10"> et programme explicitement son éradication, ce ne sont pas quelques voix que l'on devrait entendre, mais c'est un cri de révolte et d'indignation unanime qui devrait monter puissamment de toutes parts.</text:span></text:p>
        <text:p text:style-name="P2"><text:span text:style-name="T10">Aussi, alors que depuis des mois une meute político-médiatique lamine quotidiennement les principaux acteurs de la lutte contre l’extrême droite, alors qu’un ministre de droite extrême programme de </text:span><text:a xlink:type="simple" xlink:href="https://www.mediapart.fr/journal/france/300425/dissolution-de-la-jeune-garde-les-arguments-du-ministere-de-l-interieur-sont-bases-sur-les-dires-de-l-extr" text:style-name="Internet_20_link" text:visited-style-name="Visited_20_Internet_20_Link"><text:span text:style-name="T10">dissoudre une organisation antifasciste</text:span></text:a><text:span text:style-name="T10"> ainsi que le collectif Urgence Palestine pendant qu'une </text:span><text:a xlink:type="simple" xlink:href="https://blogs.mediapart.fr/pascal-maillard/blog/110225/l-uni-un-syndicat-antisemite-islamophobe-et-sexiste" text:style-name="Internet_20_link" text:visited-style-name="Visited_20_Internet_20_Link"><text:span text:style-name="T10">organisation étudiante antisémite</text:span></text:a><text:span text:style-name="T10"> reste impunie et prospère, et alors même que la criminalisation en cours de toute critique du génocide commis par Israël vient de se concrétiser par l’adoption d’une </text:span><text:a xlink:type="simple" xlink:href="https://www.mediapart.fr/journal/france/080525/un-cheval-de-troie-pour-reprimer-les-mobilisations-etudiantes-l-universite-de-nouvelles-commissions-de-dis" text:style-name="Internet_20_link" text:visited-style-name="Visited_20_Internet_20_Link"><text:span text:style-name="T10">loi inique</text:span></text:a><text:span text:style-name="T10"> qui institue des tribunaux académiques pour limiter et réprimer la liberté d’expression et d’organisation des étudiant·es, il me parait vital </text:span><text:span text:style-name="T12">de lire, de faire lire et de diffuser largement </text:span><text:span text:style-name="T10">l’article de l’historien israélien Ilan Pappé publié par </text:span><text:span text:style-name="T13">The Palestine Chronicle.</text:span></text:p>
        <text:p text:style-name="P2"><text:soft-page-break/><text:span text:style-name="T10">Ilan Pappé explique avec beaucoup d’acuité le silence de l’Occident sur la Palestine - en particulier celui des universitaires, des journalistes et des politiciens - par un phénomène de « panique morale » qui conduit à une absence de compassion et de solidarité avec les victimes du génocide en cours à Gaza. Je publie ci-dessous une traduction en français de cet article. Je rappelle que Mediapart avait publié en juin 2024 un entretien important avec l’historien, professeur à l’Université d’Exeter : </text:span><text:a xlink:type="simple" xlink:href="https://www.mediapart.fr/journal/international/240624/ilan-pappe-la-guerre-gaza-n-est-pas-de-l-autodefense-mais-un-genocide" text:style-name="Internet_20_link" text:visited-style-name="Visited_20_Internet_20_Link"><text:span text:style-name="T10">Ilan Pappé : « La guerre à Gaza n’est pas de l’autodéfense, mais un génocide ». </text:span></text:a><text:span text:style-name="T10">J’observe pour finir que l’analyse d’Ilan Pappé croise sur certains points celle de Didier Fassin sur la « défaite morale collective » qu’il met en évidence dans son dernier livre et dont on peut lire </text:span><text:a xlink:type="simple" xlink:href="https://www.carep-paris.org/recherche/etudes_sur_la_palestine/gaza-une-defaite-morale-collective/" text:style-name="Internet_20_link" text:visited-style-name="Visited_20_Internet_20_Link"><text:span text:style-name="T10">ici</text:span></text:a><text:span text:style-name="T10"> une très bonne recension.</text:span></text:p>
        <text:p text:style-name="P6">Pascal Maillard</text:p>
        <text:p text:style-name="P2"><text:span text:style-name="T12">PS : </text:span><text:span text:style-name="Strong_20_Emphasis"><text:span text:style-name="T12">Le Collectif National pour une Paix Juste et Durable entre Palestiniens et Israéliens (CNPJDPI), dont on peut lire le communiqué </text:span></text:span><text:a xlink:type="simple" xlink:href="https://ujfp.org/a-gaza-le-genocide-se-deroule-sous-nos-yeux-exigeons-des-sanctions-contre-israel-pour-que-cela-cesse-nous-sommes-tous-responsables-agissons/" text:style-name="Internet_20_link" text:visited-style-name="Visited_20_Internet_20_Link"><text:span text:style-name="Strong_20_Emphasis"><text:span text:style-name="T12">ICI, </text:span></text:span></text:a><text:span text:style-name="Strong_20_Emphasis"><text:span text:style-name="T12">appelle à des rassemblements partout en </text:span></text:span><text:span text:style-name="Strong_20_Emphasis"><text:span text:style-name="T12">France du 15 au 18 mai. A Paris, manifestation le samedi 17 mai, départ à 14h de République.</text:span></text:span></text:p>
        <text:h text:style-name="P29" text:outline-level="2"><text:span text:style-name="Strong_20_Emphasis"><text:span text:style-name="T10">La panique morale et le courage de parler : Le silence de l'Occident sur Gaza</text:span></text:span></text:h>
        <text:p text:style-name="P6">Par Ilan Pappé    Palestine Chronicle<text:line-break/>et Ramzy Baroud<text:line-break/>22 avril 2025</text:p>
        <text:p text:style-name="P6">Les réactions du monde occidental à la situation dans la bande de Gaza et en Cisjordanie soulèvent une question troublante : pourquoi l'Occident officiel, et l'Europe occidentale officielle en particulier, sont-ils si indifférents à la souffrance des Palestiniens ?</text:p>
        <text:p text:style-name="P6">Pourquoi le Parti démocrate américain est-il complice, directement et indirectement, du maintien de l'inhumanité quotidienne en Palestine - une complicité si visible qu'elle a probablement été l'une des raisons pour lesquelles il a perdu les élections, car le vote arabo-américain et progressiste dans les États clés ne pouvait pas, et à juste titre, pardonner à l'administration Biden son rôle dans le génocide dans la bande de Gaza ?</text:p>
        <text:p text:style-name="P6">C'est une question pertinente, étant donné que nous avons affaire à un génocide télévisé qui a repris sur le terrain. Il est différent des périodes précédentes au cours desquelles l'Occident a fait preuve d'indifférence et de complicité, que ce soit pendant la Nakba ou les longues années d'occupation depuis 1967.</text:p>
        <text:p text:style-name="P6">Pendant la Nakba et jusqu'en 1967, il n'était pas facile d'obtenir des informations, et l'oppression après 1967 était essentiellement progressive et, en tant que telle, ignorée par les médias et les politiques occidentaux, qui refusaient de reconnaître son effet cumulatif sur les Palestiniens.</text:p>
        <text:p text:style-name="P6">Mais ces dix-huit derniers mois sont très différents. Ignorer le génocide dans la bande de Gaza et le nettoyage ethnique en Cisjordanie ne peut être qualifié que d'intentionnel et non d'ignorance. Les actions des Israéliens et le discours qui les accompagne sont trop visibles pour être ignorés, à moins que les politiciens, les universitaires et les journalistes ne choisissent de le faire.</text:p>
        <text:p text:style-name="P6">Ce type d'ignorance est avant tout le résultat d'un lobbying israélien efficace qui a prospéré sur le terrain fertile du complexe de culpabilité européen, du racisme et de l'islamophobie. Dans le cas des États-Unis, c'est aussi le résultat de nombreuses années d'une machine de lobbying efficace et impitoyable à laquelle très peu d'universitaires, de médias et, en particulier, de politiciens osent désobéir.</text:p>
        <text:p text:style-name="P17">Ce phénomène est connu dans les études récentes sous le nom de panique morale, très caractéristique des groupes les plus conscientisés des sociétés occidentales : les intellectuels, les journalistes et les artistes.</text:p>
        <text:p text:style-name="P17">La panique morale est une situation dans laquelle une personne a peur d'adhérer à ses propres convictions morales parce que cela exigerait un certain courage qui pourrait avoir des conséquences. Nous ne sommes pas toujours mis à l'épreuve dans des situations qui exigent du courage, ou du moins de l'intégrité. Lorsque cela se produit, c'est dans des situations où la moralité n'est pas une idée abstraite mais un appel à l'action.</text:p>
        <text:p text:style-name="P6"><text:soft-page-break/>C'est pourquoi tant d'Allemands sont restés silencieux lorsque les Juifs ont été envoyés dans des camps d'extermination, et c'est pourquoi les Américains blancs sont restés les bras croisés lorsque les Afro-Américains ont été lynchés ou, plus tôt, réduits en esclavage et maltraités.</text:p>
        <text:p text:style-name="P6">Quel est le prix que devraient payer les journalistes occidentaux de premier plan, les politiciens chevronnés, les professeurs permanents ou les PDG d'entreprises renommées s'ils accusaient Israël d'avoir commis un génocide dans la bande de Gaza ?</text:p>
        <text:p text:style-name="P17">Il semble qu'ils s'inquiètent de deux conséquences possibles. La première est d'être condamnés comme antisémites ou négationnistes de l'Holocauste, et la seconde est qu'ils craignent que leur réponse honnête déclenche une discussion qui inclurait la complicité de leur pays, ou de l'Europe, ou de l'Occident en général, dans la facilitation du génocide et de toutes les politiques criminelles contre les Palestiniens qui l'ont précédé.</text:p>
        <text:p text:style-name="P6">Cette panique morale conduit à des phénomènes étonnants. En général, elle transforme les personnes éduquées, très éloquentes et bien informées en parfaits imbéciles lorsqu'elles parlent de la Palestine. Elle empêche les membres des services de sécurité les plus perspicaces et les plus réfléchis d'examiner les demandes israéliennes visant à inclure toute la résistance palestinienne dans une liste de terroristes, et elle déshumanise les victimes palestiniennes dans les médias grand public.</text:p>
        <text:p text:style-name="P6">L'absence de compassion et de solidarité élémentaire avec les victimes de génocide a été mise en évidence par la politique de deux poids, deux mesures dont ont fait preuve les grands médias occidentaux, et en particulier les journaux les plus établis aux États-Unis, tels que le New York Times et le Washington Post. Lorsque le rédacteur en chef de Palestine Chronicle, le Dr Ramzy Baroud, a perdu 56 membres de sa famille, tués par la campagne génocidaire israélienne dans la bande de Gaza, aucun de ses collègues journalistes américains n'a pris la peine de lui parler ou de manifester un quelconque intérêt pour cette atrocité. En revanche, une allégation israélienne fabriquée de toutes pièces sur l'existence d'un lien entre le Palestine Chronicle et une famille dans l'immeuble de laquelle des otages ont été retenus a suscité un vif intérêt de la part de ces médias et a attiré leur attention.</text:p>
        <text:p text:style-name="P6">Ce déséquilibre en matière d'humanité et de solidarité n'est qu'un exemple des distorsions qu'entraîne la panique morale. Je ne doute pas que les actions menées contre des étudiants palestiniens ou pro-palestiniens aux États-Unis, ou contre des activistes connus en Grande-Bretagne et en France, ainsi que l'arrestation du rédacteur en chef de l'Electronic Intifada, Ali Abunimah, en Suisse, sont autant de manifestations de ce comportement moral déformé.</text:p>
        <text:p text:style-name="P6">Une affaire similaire s'est déroulée récemment en Australie. Mary Kostakidis, célèbre journaliste australienne et ancienne présentatrice de SBS World News Australia aux heures de grande écoute, a été traduite devant le tribunal fédéral en raison de ses reportages sur la situation dans la bande de Gaza, que l'on pourrait qualifier d'indulgents. Le fait même que le tribunal n'ait pas rejeté cette allégation dès son arrivée montre à quel point la panique morale est profondément ancrée dans le Nord global.</text:p>
        <text:p text:style-name="P6">Mais il y a un autre aspect de la question. Heureusement, il existe un groupe beaucoup plus important de personnes qui n'ont pas peur de prendre le risque d'affirmer clairement leur soutien aux Palestiniens, et qui manifestent cette solidarité tout en sachant que cela peut entraîner une suspension, une expulsion, voire une peine de prison. Il n'est pas facile de les trouver dans les universités, les médias ou les milieux politiques dominants, mais ils sont la voix authentique de leurs sociétés dans de nombreuses parties du monde occidental.</text:p>
        <text:p text:style-name="P6">Les Palestiniens n'ont pas le luxe de laisser la panique morale occidentale s'exprimer ou avoir un impact. Ne pas céder à cette panique est une étape petite mais importante dans la construction d'un réseau mondial pour la Palestine qui est nécessaire de toute urgence - premièrement pour arrêter la destruction de la Palestine et de son peuple, et deuxièmement pour créer les conditions d'une Palestine décolonisée et libérée à l'avenir.</text:p>
        <text:p text:style-name="P6"><text:span text:style-name="T18">Ilan Pappé est professeur à l'université d'Exeter. Il était auparavant maître de conférences en sciences politiques à l'université de Haïfa. Il est l'auteur de </text:span><text:span text:style-name="T17">The Ethnic Cleansing of Palestine, The Modern Middle East, A History of Modern Palestine : Une terre, deux peuples, et de Dix mythes sur Israël</text:span><text:span text:style-name="T18">. Il est co-éditeur, avec Ramzy Baroud, de « Our Vision for Liberation ». Pappé est décrit comme l'un des « nouveaux historiens » d'Israël qui, depuis la publication de </text:span><text:soft-page-break/><text:span text:style-name="T18">documents pertinents des gouvernements britannique et israélien au début des années 1980, ont réécrit l'histoire de la création d'Israël en 1948. Il a contribué à cet article pour The Palestine Chronicle.</text:span></text:p>
        <text:p text:style-name="P7"/>
        <text:p text:style-name="P7"/>
        <text:p text:style-name="P13">https://ujfp.org/loi-sur-luniversite-lantisemitisme-instrumentalise-pour-reprimer-la-solidarite-avec-la-palestine/?utm_source=mailpoet&amp;utm_medium=email&amp;utm_source_platform=mailpoet&amp;utm_campaign=le-newslettertotal-communique-de-lujfp-14297</text:p>
        <text:h text:style-name="P27" text:outline-level="1">Loi sur l’université : l’antisémitisme instrumentalisé pour réprimer la solidarité avec la Palestine</text:h>
        <text:p text:style-name="P7"><text:a xlink:type="simple" xlink:href="https://ujfp.org/auteur/coordination-nationale-de-lujfp/" text:style-name="Internet_20_link" text:visited-style-name="Visited_20_Internet_20_Link"><text:span text:style-name="T10">Coordination nationale de l’UJFP</text:span></text:a><text:span text:style-name="T10"> 10/05/25</text:span></text:p>
        <text:p text:style-name="P7"><text:span text:style-name="T10">Le 7 mai 2025, l’Assemblée nationale a adopté, via un amendement de Caroline Yadan, l’intégration de la « définition opérationnelle de l’antisémitisme » de l’IHRA (Alliance </text:span><text:span text:style-name="T10">internationale pour la mémoire de l’Holocauste) dans la proposition de loi sur les discriminations dans l’enseignement supérieur. Sous prétexte de lutte contre l’antisémitisme, cette définition ― contestée par des universitaires, des défenseurs des droits humains (comme la CNCDH</text:span><text:bookmark text:name="identifier_0_79039"/><text:a xlink:type="simple" xlink:href="https://ujfp.org/loi-sur-luniversite-lantisemitisme-instrumentalise-pour-reprimer-la-solidarite-avec-la-palestine/?utm_source=mailpoet&amp;utm_medium=email&amp;utm_source_platform=mailpoet&amp;utm_campaign=le-newslettertotal-communique-de-lujfp-14297#footnote_0_79039" text:style-name="Internet_20_link" text:visited-style-name="Visited_20_Internet_20_Link"><text:span text:style-name="T19">1</text:span></text:a><text:span text:style-name="T10">), la Rapporteuse spéciale de l’ONU E. Tendayi Achiume</text:span><text:bookmark text:name="identifier_1_79039"/><text:a xlink:type="simple" xlink:href="https://ujfp.org/loi-sur-luniversite-lantisemitisme-instrumentalise-pour-reprimer-la-solidarite-avec-la-palestine/?utm_source=mailpoet&amp;utm_medium=email&amp;utm_source_platform=mailpoet&amp;utm_campaign=le-newslettertotal-communique-de-lujfp-14297#footnote_1_79039" text:style-name="Internet_20_link" text:visited-style-name="Visited_20_Internet_20_Link"><text:span text:style-name="T19">2</text:span></text:a><text:span text:style-name="T10"> et des collectifs juifs progressistes comme </text:span><text:span text:style-name="Emphasis"><text:span text:style-name="T10">European Jews for Palestine</text:span></text:span><text:span text:style-name="T10"> ou </text:span><text:span text:style-name="Emphasis"><text:span text:style-name="T10">Global Jews for Palestine</text:span></text:span><text:span text:style-name="T10">―  confond la critique de l’État d’Israël </text:span><text:span text:style-name="T10">et le racisme antijuif, ouvrant la voie à la censure des mobilisations solidaires de la Palestine à l’université.</text:span></text:p>
        <text:p text:style-name="P6">Cette instrumentalisation de la lutte antiraciste ne protège pas les Juifs : elle les met en danger. En réprimant les dénonciations des crimes à Gaza alors que le processus génocidaire atteint une violence inouïe, cette loi détourne des outils de lutte contre les discriminations pour les soumettre à une logique coloniale et autoritaire.</text:p>
        <text:p text:style-name="P6">Le texte crée aussi des sections disciplinaires régionales sous contrôle des rectorats, renforçant le pouvoir répressif de l’État dans les universités. C’est une attaque grave contre la liberté académique et le débat démocratique, transformant l’université en zone de surveillance idéologique où la solidarité devient suspecte.</text:p>
        <text:p text:style-name="P6">Celles et ceux qui ont soutenu cette loi s’opposent à la solidarité avec la Palestine et affaiblissent la lutte contre l’antisémitisme en la détournant vers des fins réactionnaires. C’est l’impasse et l’arnaque du philosémitisme : une posture qui instrumentalise les Juifs et Juives au lieu de combattre le racisme, et par là nous met toutes et tous en danger.</text:p>
        <text:p text:style-name="P6">Alors qu’une commission mixte paritaire doit se réunir dans le cadre de la procédure accélérée, nous appelons à une mobilisation large et immédiate. Pour défendre la liberté académique, la solidarité avec les opprimé·es, et une lutte authentique contre toutes les formes de racisme — y compris l’antisémitisme.</text:p>
        <text:p text:style-name="P2"><text:span text:style-name="Strong_20_Emphasis"><text:span text:style-name="T10">Refusons les amalgames. Protégeons la critique légitime d’Israël. Préservons l’université comme espace de liberté. Soyons solidaires avec le peuple palestinien.</text:span></text:span></text:p>
        <text:p text:style-name="P11">Notes</text:p>
        <text:list xml:id="list7678742534495897158" text:style-name="L1">
          <text:list-item>
            <text:p text:style-name="P35"><text:bookmark text:name="footnote_0_79039"/><text:span text:style-name="T14">Voir son </text:span><text:a xlink:type="simple" xlink:href="https://www.cncdh.fr/publications/rapport-2018-sur-la-lutte-contre-le-racisme-lantisemitisme-et-la-xenophobie" office:target-frame-name="_blank" xlink:show="new" text:style-name="Internet_20_link" text:visited-style-name="Visited_20_Internet_20_Link"><text:span text:style-name="T14">rapport 2018 sur la lutte contre le racisme, l’antisémitisme et la xénophobie</text:span></text:a><text:span text:style-name="T14">, p. 24 [</text:span><text:a xlink:type="simple" xlink:href="https://ujfp.org/loi-sur-luniversite-lantisemitisme-instrumentalise-pour-reprimer-la-solidarite-avec-la-palestine/?utm_source=mailpoet&amp;utm_medium=email&amp;utm_source_platform=mailpoet&amp;utm_campaign=le-newslettertotal-communique-de-lujfp-14297#identifier_0_79039" text:style-name="Internet_20_link" text:visited-style-name="Visited_20_Internet_20_Link"><text:span text:style-name="T14">↩</text:span></text:a><text:span text:style-name="T14">]</text:span></text:p>
          </text:list-item>
          <text:list-item>
            <text:p text:style-name="P35"><text:bookmark text:name="footnote_1_79039"/><text:a xlink:type="simple" xlink:href="https://documents.un.org/doc/undoc/gen/n22/618/70/pdf/n2261870.pdf" office:target-frame-name="_blank" xlink:show="new" text:style-name="Internet_20_link" text:visited-style-name="Visited_20_Internet_20_Link"><text:span text:style-name="T14">Rapport A/77/512</text:span></text:a><text:span text:style-name="T14"> du 7 octobre 2022 sur les formes contemporaines de racisme, de discrimination raciale, de xénophobie et de l’intolérance qui y est associée, et plus particulièrement les §§ 71 à 79.[</text:span><text:a xlink:type="simple" xlink:href="https://ujfp.org/loi-sur-luniversite-lantisemitisme-instrumentalise-pour-reprimer-la-solidarite-avec-la-palestine/?utm_source=mailpoet&amp;utm_medium=email&amp;utm_source_platform=mailpoet&amp;utm_campaign=le-newslettertotal-communique-de-lujfp-14297#identifier_1_79039" text:style-name="Internet_20_link" text:visited-style-name="Visited_20_Internet_20_Link"><text:span text:style-name="T14">↩</text:span></text:a><text:span text:style-name="T14">]</text:span></text:p>
          </text:list-item>
        </text:list>
        <text:p text:style-name="P7"/>
        <text:p text:style-name="P7"/>
        <text:p text:style-name="P12">https://www.mediapart.fr/journal/france/100525/apres-des-mois-de-deni-horvilleur-sinclair-et-sfar-ouvrent-les-yeux-sur-les-massacres-gaza-et-declenchent?M_BT=15933356616&amp;utm_campaign=QUOTIDIENNE&amp;utm_content=&amp;utm_medium=email&amp;utm_source=quotidienne-20250510-190444&amp;utm_term=&amp;xtor=EREC-83-%5BQUOTIDIENNE%5D-quotidienne-20250510-190444</text:p>
        <text:h text:style-name="P27" text:outline-level="1"><text:bookmark text:name="page-title"/>Après des mois de déni, Horvilleur, Sinclair et Sfar ouvrent les yeux sur les massacres à Gaza et déclenchent la polémique</text:h>
        <text:p text:style-name="P6">Plusieurs personnalités de la communauté juive, avançant qu’elles s’étaient jusqu’ici faites discrètes pour ne pas alimenter l’antisémitisme, ont décidé de dénoncer publiquement les crimes israéliens en Palestine. Certains défenseurs de la cause palestinienne jugent ce revirement courageux, d’autres y <text:soft-page-break/>voient un mea culpa hypocrite.</text:p>
        <text:p text:style-name="P2"><text:a xlink:type="simple" xlink:href="https://www.mediapart.fr/biographie/pauline-graulle" text:style-name="Internet_20_link" text:visited-style-name="Visited_20_Internet_20_Link"><text:span text:style-name="T10">Pauline Graulle</text:span></text:a><text:span text:style-name="T10"> - 10 mai 2025 à 19h30</text:span></text:p>
        <text:p text:style-name="P7"><text:span text:style-name="T10">Est-ce dû à l’annonce récente du </text:span><text:a xlink:type="simple" xlink:href="https://www.mediapart.fr/journal/international/070525/israel-veut-controler-l-aide-pour-gaza-en-franchissant-toutes-les-lignes-rouges" text:style-name="Internet_20_link" text:visited-style-name="Visited_20_Internet_20_Link"><text:span text:style-name="T10">renforcement par Israël de sa guerre génocidaire contre la bande de Gaza</text:span></text:a><text:span text:style-name="T10"> et son plan d’occupation totale ? À la famine que montrent des photos d’enfants aux corps rachitiques ? Aux images de milliers de camions chargés d’aide humanitaire bloqués par l’armée israélienne depuis le 2 mars ?</text:span></text:p>
        <text:p text:style-name="P6">Depuis deux jours, la tectonique des plaques médiatico-politiques bouge en France. Plusieurs figures de la communauté juive française ont ainsi décidé de <text:span text:style-name="T7">« sortir du silence »</text:span> pour condamner solennellement les massacres à Gaza.</text:p>
        <text:p text:style-name="P2"><text:span text:style-name="T10">Tout a commencé jeudi 8 mai, avec la publication – en français et en hébreu – d’un texte de Delphine Horvilleur sur le site de la revue </text:span><text:a xlink:type="simple" xlink:href="https://tenoua.org/2025/05/08/gaza-israel-aimer-vraiment-son-prochain-ne-plus-se-taire/" text:style-name="Internet_20_link" text:visited-style-name="Visited_20_Internet_20_Link"><text:span text:style-name="T13">Tenou’a</text:span></text:a><text:span text:style-name="T10">. Dans son éditorial, la rabbine, réputée progressiste mais très critiquée par une partie de la gauche pour sa réticence à condamner les crimes </text:span><text:span text:style-name="T10">d’Israël en Palestine, fait, pour la première fois, amende honorable : </text:span><text:span text:style-name="T13">« J’ai parfois bâillonné ma parole, pour éviter qu’elle ne nourrisse les immondices de ceux </text:span><text:span text:style-name="T10">[…] </text:span><text:span text:style-name="T13">qui diabolisent et déshumanisent un peuple </text:span><text:span text:style-name="T10">[…]</text:span><text:span text:style-name="T13">. J’ai censuré mes mots face à ceux qui trouvent des excuses à une déferlante antisémite “ici” au nom d’une justice absente “là</text:span><text:span text:style-name="T10">‐</text:span><text:span text:style-name="T13">bas”. </text:span><text:span text:style-name="T10">[…] </text:span><text:span text:style-name="T13">Je me suis tue mais, aujourd’hui, il me semble urgent de reprendre la parole »</text:span><text:span text:style-name="T10">, écrit-elle.</text:span></text:p>
        <text:p text:style-name="P7">Soulignant que c’est par <text:span text:style-name="T7">« amour d’Israël »</text:span> qu’elle appelle désormais ce pays à un <text:span text:style-name="T7">« sursaut de conscience »</text:span> au nom du <text:span text:style-name="T7">« refus absolu de l’annihilation d’un autre peuple »</text:span>, elle critique en creux la <text:span text:style-name="T7">« déroute politique et [la] faillite morale »</text:span> du gouvernement Nétanyahou – jamais nommé dans le texte. Et exhorte à <text:span text:style-name="T7">« soutenir ceux qui savent que, sans avenir pour le peuple palestinien, il n’y en a aucun pour le peuple israélien »</text:span>.</text:p>
        <text:p text:style-name="P2"><text:span text:style-name="T10">Le lendemain, vendredi 9 mai, Anne Sinclair a publié </text:span><text:a xlink:type="simple" xlink:href="https://www.instagram.com/p/DJZSbsaozJR/?hl=fr&amp;img_index=1" text:style-name="Internet_20_link" text:visited-style-name="Visited_20_Internet_20_Link"><text:span text:style-name="T10">un texte d’une teneur similaire</text:span></text:a><text:span text:style-name="T10">. </text:span><text:span text:style-name="T13">« La légitimité de cette guerre après le 7-Octobre n’est pas à remettre en cause </text:span><text:span text:style-name="T10">[…]</text:span><text:span text:style-name="T13">. Mais la forme des actions que mène l’armée israélienne à Gaza à la demande du gouvernement de Nétanyahou est indéfendable »</text:span><text:span text:style-name="T10">, juge-t-elle. </text:span><text:a xlink:type="simple" xlink:href="https://www.lepoint.fr/monde/anne-sinclair-sur-gaza-il-est-temps-que-cela-s-arrete-05-03-2024-2554328_24.php" text:style-name="Internet_20_link" text:visited-style-name="Visited_20_Internet_20_Link"><text:span text:style-name="T10">Dans </text:span></text:a><text:a xlink:type="simple" xlink:href="https://www.lepoint.fr/monde/anne-sinclair-sur-gaza-il-est-temps-que-cela-s-arrete-05-03-2024-2554328_24.php" text:style-name="Internet_20_link" text:visited-style-name="Visited_20_Internet_20_Link"><text:span text:style-name="T13">Le Point</text:span></text:a><text:span text:style-name="T10">, le 5 mars 2024, la journaliste dénonçait déjà le </text:span><text:span text:style-name="T13">« gouvernement extrémiste de Benyamin Nétanyahou » </text:span><text:span text:style-name="T10">: </text:span><text:span text:style-name="T13">« Le calvaire des mères ou des vieillards, la mort et la mutilation des enfants ne peuvent nous laisser, nous, juifs, indifférents et silencieux. Il est temps que cela s’arrête. Rien au monde ne peut venger les atrocités du 7-Octobre, et en tout cas pas l’écrasement et la famine d’une population civile »</text:span><text:span text:style-name="T10">, avait-elle martelé.</text:span></text:p>
        <text:p text:style-name="P2"><text:span text:style-name="T10">Son texte, comme celui de Delphine Horvilleur, a été relayé, ce même vendredi 9 mai, par le dessinateur Joann Sfar, qui s’est lui aussi livré à </text:span><text:a xlink:type="simple" xlink:href="https://www.instagram.com/p/DJZBkmcoAdx/?hl=fr" text:style-name="Internet_20_link" text:visited-style-name="Visited_20_Internet_20_Link"><text:span text:style-name="T10">un exercice de contrition</text:span></text:a><text:span text:style-name="T10">. </text:span><text:span text:style-name="T13">« Delphine Horvilleur a eu le courage de prendre la parole et nous devons être nombreux à prendre la parole contre la fuite en avant à laquelle nous assistons »</text:span><text:span text:style-name="T10">, écrit-il sur les réseaux sociaux, publiant dans la foulée plusieurs planches, dessinées ou non, sur lesquelles il estime par exemple </text:span><text:span text:style-name="T13">« qu’il est contraire à la morale humaine et à l’éthique juive de se taire </text:span><text:span text:style-name="T10">[…] </text:span><text:span text:style-name="T13">face au nettoyage ethnique »</text:span><text:span text:style-name="T10">.</text:span></text:p>
        <text:h text:style-name="P30" text:outline-level="2">Des silences et des mots</text:h>
        <text:p text:style-name="P2"><text:span text:style-name="T10">Ces prises de parole interviennent après des mois durant lesquels les mêmes s’étaient faits discrets face au massacre des Palestiniens, pourtant dénoncé par l’ensemble des organisations internationales. Dès mars 2024, la rapporteuse spéciale des Nations unies, Francesca Albanese, estimait ainsi qu’il existait </text:span><text:span text:style-name="T13">« des motifs raisonnables de croire que le seuil permettant de qualifier </text:span><text:a xlink:type="simple" xlink:href="https://www.mediapart.fr/journal/international/300324/francesca-albanese-aucun-etat-n-est-au-dessus-des-lois" text:style-name="Internet_20_link" text:visited-style-name="Visited_20_Internet_20_Link"><text:span text:style-name="T13">la situation de génocide</text:span></text:a><text:span text:style-name="T13"> a[vait] été atteint »</text:span><text:span text:style-name="T10">. Le 5 décembre, Amnesty International, la plus importante ONG de défense des droits humains, </text:span><text:span text:style-name="T13">« après des mois d’enquête, de collecte de preuves </text:span><text:span text:style-name="T13">et d’analyses juridiques »</text:span><text:span text:style-name="T10">, publiait </text:span><text:a xlink:type="simple" xlink:href="https://www.mediapart.fr/journal/international/051224/israel-commet-un-genocide-gaza-selon-amnesty-international" text:style-name="Internet_20_link" text:visited-style-name="Visited_20_Internet_20_Link"><text:span text:style-name="T10">un rapport</text:span></text:a><text:span text:style-name="T10"> démontrant </text:span><text:span text:style-name="T13">« que les autorités israéliennes commett[aient] un crime de génocide contre la population palestinienne de Gaza »</text:span><text:span text:style-name="T10">. </text:span></text:p>
        <text:p text:style-name="P6">Or, loin d’avoir <text:span text:style-name="T7">« bâillonné [leur] parole »</text:span>, tant Delphine Horvilleur qu’Anne Sinclair ou Joann Sfar se sont jusqu’alors montrés plus loquaces pour dénoncer le Hamas que le gouvernement d’extrême droite de Nétanyahou, pour vilipender l’utilisation du mot <text:span text:style-name="T7">« génocide »</text:span>, ou pour jeter bruyamment l’opprobre sur certains militants, notamment des Insoumis, dont les positions contre le conflit ont été souvent soupçonnées d’être teintées d’antisémitisme.</text:p>
        <text:p text:style-name="P6">Comme ce 22 juillet 2024, où Delphine Horvilleur repartageait sur le réseau social X un post d’un <text:soft-page-break/>dessin de Plantu représentant le député LFI Thomas Portes bandeau vert – couleur de l’islam – autour de sa boîte crânienne et le pied posé sur la tête d’un Israélien décapité. Au printemps de la même année, elle se faisait également l’écho de Caroline Fourest – autrice de la sortie polémique <text:span text:style-name="T7">«On ne peut pas comparer le fait d’avoir tué des enfants délibérément comme le Hamas, et le fait de les tuer involontairement comme Israël »</text:span> – et de l’<text:span text:style-name="T7">« enquête sur l’accusation rituelle de “génocide” » </text:span>de son journal <text:span text:style-name="T7">Franc-Tireur</text:span>.</text:p>
        <text:p text:style-name="P6">Quelques semaines auparavant, l’intellectuelle avait aussi partagé un post de Raphaël Enthoven citant Philippe Val : <text:span text:style-name="T7">« “Je n’ai pas de problème avec les juifs mais seulement avec l’État d’Israël”, c’est LA formule du nouvel antisémitisme qui tue, qui menace, qui persécute, qui viole et qui se répand, à notre plus grande honte, dans nos démocraties modernes. »</text:span></text:p>
        <text:p text:style-name="P6">Depuis le 7-Octobre, le parcours est sensiblement le même pour Anne Sinclair. En décembre 2024, cette dernière se faisait le relais d’une tribune de « l’humoriste » Sophia Aram – une <text:span text:style-name="T7">« femme libre </text:span><text:span text:style-name="T7">et intelligente dans un monde de plus en plus envahi par les fanatiques et les idéologues » </text:span>– remettant violemment en cause les accusations de <text:span text:style-name="T7">« génocide »</text:span> avancées selon elles pour <text:span text:style-name="T7">« masquer le pogrom du 7-Octobre »</text:span>.</text:p>
        <text:p text:style-name="P2"><text:span text:style-name="T10">Quelques jours auparavant, elle avait également </text:span><text:a xlink:type="simple" xlink:href="https://x.com/SophiaAram/status/1871443825216118859" office:target-frame-name="_blank" xlink:show="new" text:style-name="Internet_20_link" text:visited-style-name="Visited_20_Internet_20_Link"><text:span text:style-name="T10">partagé</text:span></text:a><text:span text:style-name="T10"> sur X, tout comme Delphine Horvilleur, un post de la chroniqueuse de France Inter renommant l’Insoumis Aymeric Caron, très engagé en </text:span><text:span text:style-name="T10">défense des Palestiniens, en </text:span><text:span text:style-name="T13">«</text:span><text:span text:style-name="T10"> </text:span><text:span text:style-name="T13">Abou Aymeric el Versailly »</text:span><text:span text:style-name="T10">. Une sortie qui avait alors beaucoup choqué, de la gauche insoumise jusqu’au premier secrétaire du PS, Olivier Faure, lequel avait jugé que cela </text:span><text:span text:style-name="T13">« confin[ait] au racisme en laissant penser que tous les noms à consonance arabe sont suspects »</text:span><text:span text:style-name="T10">.</text:span></text:p>
        <text:p text:style-name="P2"><text:span text:style-name="T10">Quant à Joann Sfar, contempteur acharné de LFI qu’il qualifie de </text:span><text:span text:style-name="T13">« premier parti antisémite de France »</text:span><text:span text:style-name="T10">, il signait, comme Anne Sinclair, Manuel Valls ou Yvan Attal, </text:span><text:a xlink:type="simple" xlink:href="https://www.lemonde.fr/idees/article/2024/03/21/contre-l-antisemitisme-nous-demandons-un-minimum-commun-non-negociable_6223196_3232.html" text:style-name="Internet_20_link" text:visited-style-name="Visited_20_Internet_20_Link"><text:span text:style-name="T10">une tribune</text:span></text:a><text:span text:style-name="T10"> en soutien au collectif controversé « Nous vivrons » il y a quelques mois. En janvier, il estimait par ailleurs </text:span><text:a xlink:type="simple" xlink:href="https://www.youtube.com/watch?v=w9H04sKhSbM" text:style-name="Internet_20_link" text:visited-style-name="Visited_20_Internet_20_Link"><text:span text:style-name="T10">sur Radio J</text:span></text:a><text:span text:style-name="T10"> que parler de génocide ne servait à rien car </text:span><text:span text:style-name="T13">« on sauve aucun Palestinien, et on fait taire en France des gens qui pourraient être partenaires de dialogue »</text:span><text:span text:style-name="T10">, comme il avait déjà estimé que </text:span><text:span text:style-name="T13">« parler d’apartheid israélien [était] le meilleur moyen de fermer le débat »</text:span><text:span text:style-name="T10"> dans d’autres médias.</text:span></text:p>
        <text:h text:style-name="P30" text:outline-level="2">Mieux vaut tard que jamais ?</text:h>
        <text:p text:style-name="P6">Comment accueillir, dès lors, ces prises de conscience tardives ? Si, du PS à François Ruffin, plusieurs responsables de gauche ont trouvé courageux ou salutaire ce changement de pied, certains soutiens de la cause palestinienne, notamment celles et ceux qui avaient été pris pour cibles par les trois personnes précitées, ont, depuis jeudi, fait part de leur colère face à ce qu’ils estiment n’être qu’une <text:span text:style-name="T7">« opération de communication »</text:span> ou une révélation <text:span text:style-name="T7">« hypocrite »</text:span>.</text:p>
        <text:p text:style-name="P2"><text:span text:style-name="T10">C’est par exemple le cas d’Akram Belkaïd, rédacteur en chef au </text:span><text:span text:style-name="T13">Monde diplomatique</text:span><text:span text:style-name="T10">, qui a publié sur son blog </text:span><text:a xlink:type="simple" xlink:href="https://akram-belkaid.blogspot.com/2025/05/gaza-quand-tartuffe-sindigne.html?m=1&amp;fbclid=PAZXh0bgNhZW0CMTEAAafl_IWhy13GAnyZwVRA-Gbq73H_bOHMTiQjnfFwqlQVER5mju3wFu1LsYV8LA_aem_3x0m_o0fU3SDBF_EDQz3Dw" text:style-name="Internet_20_link" text:visited-style-name="Visited_20_Internet_20_Link"><text:span text:style-name="T10">un billet</text:span></text:a><text:span text:style-name="T10"> intitulé « Gaza : quand Tartuffe s’indigne » : </text:span><text:span text:style-name="T13">« Comme nombre de personnalités médiatiques qui prétendent décerner seuls les brevets d’humanisme (Joann Sfar, Anne Sinclair), [Delphine Horvilleur] a jusque-là contribué par ses sorties régulières à diaboliser les voix qui, dès octobre 2023, ont mis en garde contre le risque évident de génocide à Gaza »</text:span><text:span text:style-name="T10">, observe-t-il.</text:span></text:p>
        <text:p text:style-name="P7">Loin de se féliciter qu’enfin, les yeux se dessillent sur la violence de l’armée israélienne, l’eurodéputée insoumise Rima Hassan s’est quant à elle également fendue d’un message acide sur les réseaux sociaux : <text:span text:style-name="T7">« C’est votre propre inconfort moral qui vous fait parler, pas votre sincère </text:span><text:span text:style-name="T7">empathie vis-à-vis des Palestiniens et de leurs revendications (parce que ce sont d’abord des sujets politiques et non humanitaires) »</text:span>, cingle-t-elle à l’attention de Delphine Horvilleur.</text:p>
        <text:p text:style-name="P6"><text:span text:style-name="T7">« Il vous aura donc fallu attendre au moins 80 000 morts, dont au moins 20 000 enfants, pour reprendre nos mots à nous, les défenseurs du droit international. Vous devez des excuses. Non pas à nous, que vous insultez et harcelez. Mais aux Palestiniens, que votre silence pendant un an et demi a autorisé à exterminer »</text:span>, a quant à lui commenté le député insoumis Aymeric Caron.</text:p>
        <text:p text:style-name="P7"><text:span text:style-name="T10">Moins sévère, Vincent Lemire, spécialiste de l’histoire du conflit israélo-palestinien qui avait alerté sur le projet de nettoyage ethnique de Gaza depuis décembre 2023, </text:span><text:a xlink:type="simple" xlink:href="https://x.com/v_lemire/status/1920936564492030456" text:style-name="Internet_20_link" text:visited-style-name="Visited_20_Internet_20_Link"><text:span text:style-name="T10">a publié sur X un </text:span></text:a><text:a xlink:type="simple" xlink:href="https://x.com/v_lemire/status/1920936564492030456" text:style-name="Internet_20_link" text:visited-style-name="Visited_20_Internet_20_Link"><text:span text:style-name="T13">thread</text:span></text:a><text:a xlink:type="simple" xlink:href="https://x.com/v_lemire/status/1920936564492030456" text:style-name="Internet_20_link" text:visited-style-name="Visited_20_Internet_20_Link"><text:span text:style-name="T10"> </text:span></text:a><text:soft-page-break/><text:a xlink:type="simple" xlink:href="https://x.com/v_lemire/status/1920936564492030456" text:style-name="Internet_20_link" text:visited-style-name="Visited_20_Internet_20_Link"><text:span text:style-name="T10">appelant à dépasser les rancœurs</text:span></text:a><text:span text:style-name="T10"> : </text:span><text:span text:style-name="T13">« Nos personnes et nos ego n’ont aucune importance au regard de ce qui est en cause aujourd’hui : un crime contre l’humanité, contre notre commune humanité. Concentrons donc toute notre énergie à rassembler, le plus largement possible, pour agir »</text:span><text:span text:style-name="T10">, a-t-il exhorté, qualifiant d’</text:span><text:span text:style-name="T13">« admirable »</text:span><text:span text:style-name="T10"> le texte de Delphine Horvilleur.</text:span></text:p>
        <text:h text:style-name="P30" text:outline-level="2">Le « mea culpa » de Yaël Braun-Pivet</text:h>
        <text:p text:style-name="P6">Ces derniers temps, il n’y a pas que dans la sphère intello-médiatique que les choses ont commencé à bouger. Le 10 avril, sur France Inter, c’est Yaël Braun-Pivet, la présidente macroniste de l’Assemblée nationale, qui reconnaissait, pour la première fois, son <text:span text:style-name="T7">« tort »</text:span> d’avoir exprimé son <text:span text:style-name="T7">« soutien inconditionnel »</text:span> à Israël, au lendemain des attaques terroristes commises par le Hamas le 7 octobre 2023. <text:span text:style-name="T7">« J’ai eu tort de choisir ce mot, parce qu’il </text:span>[…] <text:span text:style-name="T7">a été compris de telle sorte que ça ne correspond pas à ce que je voulais dire »</text:span>, a-t-elle justifié, soulignant qu’elle pensait alors apporter son <text:span text:style-name="T7">« soutien inconditionnel »</text:span> à l’État d’Israël et non à la politique de Benyamin Nétanyahou.</text:p>
        <text:p text:style-name="P6">Si son rétropédalage sur le <text:span text:style-name="T7">« soutien inconditionnel »</text:span> a été salué par certains à gauche – Jean-Luc Mélenchon s’est félicité que <text:span text:style-name="T7">« ces gens</text:span> [Yaël Braun-Pivet et Emmanuel Macron – ndlr ] <text:span text:style-name="T7">comprennent enfin que la solution politique est la seule possible »</text:span> –, il résonne là encore curieusement, dix-huit mois après les faits. Durant cette période, la députée des Yvelines, qui n’est jamais revenue sur ses propos – elle aurait pourtant eu tout le loisir de s’en expliquer au vu du flot ininterrompu de critiques venant de la gauche mais aussi de son propre camp –, s’est en effet montrée intraitable, notamment dans l’hémicycle, sur la question de la guerre au Proche-Orient.</text:p>
        <text:p text:style-name="P6">Le 28 mai 2024, elle prononçait ainsi la plus haute sanction prévue par le règlement – à savoir une exclusion temporaire – à l’égard de l’Insoumis Sébastien Delogu qui avait déployé un drapeau palestinien dans l’hémicycle. La sévérité de la sanction avait fait bondir, y compris au PS : <text:span text:style-name="T7">« Cela</text:span> <text:span text:style-name="T7">donne l’impression qu’on préfère parler d’un drapeau plutôt que de ce qui se passe là-bas »</text:span>, avait alors pointé le socialiste Arthur Delaporte.</text:p>
        <text:p text:style-name="P7"/>
        <text:p text:style-name="P7"/>
        <text:p text:style-name="P13">https://www.lemonde.fr/international/live/2025/05/10/en-direct-guerre-a-gaza-une-conference-pour-la-paix-organisee-a-jerusalem-presente-un-plan-reposant-sur-une-solution-a-deux-etats_6604603_3210.html?utm_source=firefox-newtab-fr-fr</text:p>
        <text:h text:style-name="P27" text:outline-level="1"><text:bookmark text:name="js-title-live"/>En direct, guerre à Gaza : une conférence pour la paix organisée à Jérusalem présente un plan reposant sur une solution à deux Etats</text:h>
        <text:p text:style-name="P14"><text:bookmark text:name="js-summary-live"/>L’événement, organisé par une coalition d’environ 60 organisations locales, a rassemblé, vendredi, des milliers de personnes. Parmi les intervenants, l’ancien premier ministre israélien, Ehoud Olmert, a déclaré qu’il fallait « mettre fin à la guerre ». « Gaza est palestinienne (…) et doit faire partie d’un Etat palestinien », a-t-il ajouté.</text:p>
        <text:p text:style-name="P14">10.5.2025</text:p>
        <text:h text:style-name="P31" text:outline-level="2">Une conférence pour la paix organisée à Jérusalem présente un plan reposant sur une solution à deux Etats </text:h>
        <text:p text:style-name="P14">Des milliers de personnes se sont rassemblées, vendredi, à Jérusalem, pour une conférence en faveur de la paix. L’événement, qui a eu lieu au Centre international de conventions, avait été organisé par une coalition d’environ 60 organisations locales œuvrant pour une résolution politique du conflit israélo-palestinien.</text:p>
        <text:p text:style-name="P14">A cette occasion, l’ancien premier ministre israélien Ehoud Olmert et l’ex-chef de la diplomatie palestinienne Nasser Al-Kidwa ont présenté leur plan de paix, dévoilé pour la première fois l’an dernier.</text:p>
        <text:p text:style-name="P5"><text:span text:style-name="Emphasis"><text:span text:style-name="T10">« Seule une solution à deux Etats peut permettre un changement radical pour notre pays et l’ensemble de la région »</text:span></text:span><text:span text:style-name="T10">, a affirmé M. Olmert, prédécesseur centriste de l’actuel premier ministre israélien, Benyamin Nétanyahou. </text:span><text:span text:style-name="Emphasis"><text:span text:style-name="T10">« Il faut mettre fin à la guerre et se retirer de Gaza. Gaza est palestinienne </text:span></text:span><text:span text:style-name="T10">(…)</text:span><text:span text:style-name="Emphasis"><text:span text:style-name="T10"> et doit faire partie d’un Etat palestinien »</text:span></text:span><text:span text:style-name="T10">, a-t-il plaidé.</text:span></text:p>
        <text:p text:style-name="P5"><text:soft-page-break/><text:span text:style-name="T10">Il a appelé à la mise en place d’une </text:span><text:span text:style-name="Emphasis"><text:span text:style-name="T10">« force de sécurité intérieure »</text:span></text:span><text:span text:style-name="T10"> relevant de l’Autorité palestinienne, dotée de </text:span><text:span text:style-name="Emphasis"><text:span text:style-name="T10">« pouvoirs objectifs </text:span></text:span><text:span text:style-name="T10">(…)</text:span><text:span text:style-name="Emphasis"><text:span text:style-name="T10"> pour reconstruire la bande de Gaza sans la participation »</text:span></text:span><text:span text:style-name="T10"> du Hamas.</text:span></text:p>
        <text:p text:style-name="P14">Nasser Al-Kidwa, neveu de l’ex-dirigeant palestinien Yasser Arafat, s’exprimait, lui, par visioconférence de la Cisjordanie occupée. Il a confirmé que leur proposition de paix reposait sur une solution à deux Etats, incluant un échange de 4,4 % de territoire entre Israël et un futur Etat palestinien.</text:p>
        <text:p text:style-name="P14">Selon le plan dévoilé l’an dernier, Israël annexerait les principales colonies juives en Cisjordanie, notamment certaines zones autour de Jérusalem. En contrepartie, un territoire israélien de superficie équivalente serait cédé à un futur Etat palestinien, ont-ils dit. Leur vision d’une solution à deux Etats s’appuie sur les frontières d’Israël du 4 juin 1967, avant l’occupation de la Cisjordanie.</text:p>
        <text:p text:style-name="P14">Le plan Olmert-Kidwa préconise également une souveraineté partagée sur la Vieille Ville de Jérusalem, avec une tutelle dont feraient partie Israël et un Etat palestinien.</text:p>
        <text:h text:style-name="P31" text:outline-level="2">Le point sur la situation, samedi 10 mai à l’aube</text:h>
        <text:list xml:id="list794657657688692087" text:style-name="L2">
          <text:list-item>
            <text:p text:style-name="P36"><text:span text:style-name="Strong_20_Emphasis"><text:span text:style-name="T10">L’armée israélienne</text:span></text:span><text:span text:style-name="Strong_20_Emphasis"><text:span text:style-name="Emphasis"><text:span text:style-name="T10"> « poursuit son siège étroit sur les camps de réfugiés de Tulkarem et de Nour Shams »</text:span></text:span></text:span><text:span text:style-name="Strong_20_Emphasis"><text:span text:style-name="T10">, en Cisjordanie</text:span></text:span><text:span text:style-name="T10">, a rapporté, vendredi, l’agence de presse palestinienne </text:span><text:a xlink:type="simple" xlink:href="https://www.lemonde.fr/international/live/2025/05/09/en-direct-guerres-au-proche-orient-israel-promet-de-repondre-vigoureusement-aux-tirs-de-missiles-depuis-le-yemen_6602474_3210.html?#id-2347122" text:style-name="Internet_20_link" text:visited-style-name="Visited_20_Internet_20_Link"><text:span text:style-name="T10">WAFa</text:span></text:a><text:span text:style-name="T10">, qui a fait état de</text:span><text:span text:style-name="Emphasis"><text:span text:style-name="T10"> « raids dans les quartiers, de tirs nourris sur les maisons et les </text:span></text:span><text:span text:style-name="Emphasis"><text:span text:style-name="T10">véhicules, de l’utilisation de bombes assourdissantes et de drones »</text:span></text:span><text:span text:style-name="T10">. </text:span></text:p>
          </text:list-item>
          <text:list-item>
            <text:p text:style-name="P36"><text:span text:style-name="Strong_20_Emphasis"><text:span text:style-name="T10">Israël a promis de répondre </text:span></text:span><text:span text:style-name="Strong_20_Emphasis"><text:span text:style-name="Emphasis"><text:span text:style-name="T10">« vigoureusement »</text:span></text:span></text:span><text:span text:style-name="Strong_20_Emphasis"><text:span text:style-name="T10"> aux tirs de missiles du Yémen. </text:span></text:span><text:span text:style-name="T10">De leur côté, les rebelles yéménites houthistes ont affirmé, vendredi, avoir visé l’aéroport de Tel-Aviv, en Israël. </text:span></text:p>
          </text:list-item>
          <text:list-item>
            <text:p text:style-name="P36"><text:span text:style-name="Strong_20_Emphasis"><text:span text:style-name="T10">Une nouvelle fondation sera prochainement chargée de la gestion de l’aide humanitaire dans la bande de Gaza</text:span></text:span><text:span text:style-name="T10">, a annoncé Tammy Bruce, porte-parole du département d’Etat américain. </text:span></text:p>
          </text:list-item>
          <text:list-item>
            <text:p text:style-name="P36"><text:span text:style-name="Strong_20_Emphasis"><text:span text:style-name="T10">Il est </text:span></text:span><text:span text:style-name="Strong_20_Emphasis"><text:span text:style-name="Emphasis"><text:span text:style-name="T10">« très difficile d’imaginer toute opération humanitaire sans l’UNRWA »</text:span></text:span></text:span><text:span text:style-name="Strong_20_Emphasis"><text:span text:style-name="T10"> dans la bande de Gaza, </text:span></text:span><text:span text:style-name="T10">a réagi, vendredi, Juliette Touma, la porte-parole de l’agence onusienne pour les réfugiés palestiniens.</text:span></text:p>
          </text:list-item>
        </text:list>
        <text:p text:style-name="P7"/>
        <text:p text:style-name="P7"/>
        <text:p text:style-name="P10">https://fr.euronews.com/2025/05/09/le-premier-ministre-irlandais-accuse-israel-de-commettre-des-crimes-de-guerre-a-gaza?utm_source=firefox-newtab-fr-fr</text:p>
        <text:h text:style-name="P27" text:outline-level="1">Le Premier ministre irlandais accuse Israël de commettre des "crimes de guerre" à Gaza</text:h>
        <text:p text:style-name="P19"><text:span text:style-name="T10">Par </text:span><text:a xlink:type="simple" xlink:href="https://twitter.com/euronews" office:target-frame-name="_blank" xlink:show="new" text:style-name="Internet_20_link" text:visited-style-name="Visited_20_Internet_20_Link"><text:span text:style-name="T10">Lauren Walker</text:span></text:a><text:span text:style-name="T10"> &amp; </text:span><text:span text:style-name="T12">Shona Murray</text:span></text:p>
        <text:p text:style-name="P20">Publié le 09/05/2025 - 9:39 UTC+2•Mis à jour 16:25</text:p>
        <text:h text:style-name="P32" text:outline-level="2">Le Taoiseach irlandais Micheál Martin a qualifié la situation à Gaza d'"enfer sur terre". Il a déclaré à The Europe Conversation qu'Israël commettait des crimes de guerre et a critiqué l'absence de réaction de l'UE. Cela fait près de 60 jours que l'accès à la nourriture et aux médicaments est bloqué dans la zone assiégée.</text:h>
        <text:section text:style-name="Sect2" text:name="poool-content">
          <text:p text:style-name="P14">M. Martin a condamné ce qu'il a décrit comme la militarisation par Israël des produits de première nécessité, faisant référence aux restrictions imposées par le pays à l'entrée de la nourriture et de l'aide dans la bande de Gaza depuis près de deux mois. Il a déclaré à The Europe Conversation que cela soulevait des questions très importantes pour l'Union européenne et les lois sur les droits de l'homme qui sont au cœur de l'existence de l'Union.</text:p>
          <text:p text:style-name="P14">"Selon moi, il s'agit d'un crime de guerre", a déclaré le Premier ministre irlandais, qui appartient au parti Fianna Fáil. "Et je ne dis pas cela facilement.</text:p>
          <text:p text:style-name="P14">Il s'est dit favorable à une résolution et souhaite la libération des otages, déclarant qu'il est "choquant de prendre des gens en otage". En novembre 2023, Martin s'est rendu dans un kibboutz où environ 10 % de la population a été attaquée lors de l'attentat du 7 octobre perpétré par le Hamas.</text:p>
          <text:p text:style-name="P14"><text:soft-page-break/>"Je suis allé voir de mes propres yeux l'impact de l'horrible attaque du Hamas sur Israël. Je l'ai condamnée dès le départ, lorsque je me suis rendu sur place pour faire preuve d'empathie à l'égard des personnes attaquées", a-t-il déclaré, ajoutant que les otages auraient dû être libérés depuis longtemps.</text:p>
        </text:section>
        <text:p text:style-name="P7">Il a toutefois déclaré que la guerre menée en réponse avait "perdu tout sens moral en ce qui concerne son impact inacceptable sur la population civile et les enfants".</text:p>
        <text:p text:style-name="P14">"En Irlande, il y a de la tristesse, de l'horreur et un sentiment d'impuissance face à ce que nous voyons sur nos écrans de télévision : de jeunes enfants sur des brancards et dans des hôpitaux, très gravement blessés. De nombreuses familles ont été anéanties, des enfants sont devenus orphelins. D'un point de vue humain, cela dépasse l'entendement".</text:p>
        <text:p text:style-name="P14">Le Taoiseach a dénoncé ce qu'il a appelé le "redoublement" d'Israël en termes d'intensification de la guerre sur le terrain. "Je sais qu'Israël dira que le Hamas est dans les hôpitaux, etc. Mais les enfants ont besoin d'un accès de base aux médicaments", a-t-il déclaré.</text:p>
        <text:h text:style-name="P31" text:outline-level="2">"L'enfer sur terre"</text:h>
        <text:p text:style-name="P14">M. Martin a rencontré Ursula von der Leyen à Bruxelles jeudi, pour discuter de questions allant du commerce au soutien à l'Ukraine en passant par le Moyen-Orient. Au cours de cette réunion, le Taoiseach a fait part de ses préoccupations concernant la crise humanitaire en cours.</text:p>
        <text:p text:style-name="P14">"Je pense que la présidente a clairement entendu mon point de vue sur la question. Et je pense qu'elle comprend mon point de vue et celui des autres", a déclaré M. Martin.</text:p>
        <text:p text:style-name="P14">"Je m'attends à ce que l'Europe réfléchisse beaucoup à cette question. S'il a salué l'annonce par l'Union européenne du récent paquet de soutien financier de 1,6 milliard d'euros pour les Palestiniens, M. Martin a fait remarquer que, lorsqu'il s'agit de réagir, il ne pense pas qu'il y ait un consensus au sein de l'Union européenne.</text:p>
        <text:p text:style-name="P14">"Je reconnais et je comprends les différents contextes des États membres, ainsi que le contexte historique qui a influencé l'approche des États membres vis-à-vis du Moyen-Orient", a-t-il déclaré.</text:p>
        <text:p text:style-name="P14">"Mais il y a un niveau inacceptable de mort, de destruction et de déplacement [à Gaza]. Et c'est, comme beaucoup l'ont dit, depuis 2011, l'enfer sur terre".</text:p>
        <text:p text:style-name="P14">Il a affirmé que l'UE avait rapidement fait part de ses préoccupations à d'autres pays du monde lorsqu'ils violaient l'intégrité territoriale, ajoutant qu'il s'agissait d'un élément fondamental de l'Union européenne et de ce qu'elle représentait.</text:p>
        <text:p text:style-name="P14">Israël a affirmé par le passé que la restriction de l'aide était légale et que Gaza disposait encore de suffisamment de provisions.</text:p>
        <text:p text:style-name="P14">Le ministre israélien des affaires étrangères, Gideon Sa'ar, a annoncé la fermeture de l'ambassade d'Israël à Dublin en décembre de l'année dernière en raison de ce qu'il a décrit comme la "politique anti-israélienne extrême du gouvernement irlandais", qu'il a qualifiée d'"antisémitisme".</text:p>
        <text:p text:style-name="P14">Le mois dernier, le Fine Gael - en coalition avec le Fianna Fáil de M. Martin - a confirmé que ses délégués au congrès de Valence du Parti populaire européen avaient refusé d'inscrire leur nom sur une motion condamnant les attaques du Hamas en Israël le 7 octobre 2023 et appelant à la libération des otages restants, et a défendu la position du parti.</text:p>
        <text:p text:style-name="P14">Euronews a contacté l'ambassade d'Israël à Bruxelles et la mission d'Israël auprès de l'UE et de l'OTAN pour obtenir une réponse.</text:p>
        <text:p text:style-name="P7"/>
        <text:p text:style-name="P7"/>
        <text:p text:style-name="P10">https://www.facebook.com/photo?fbid=1108188994686014&amp;set=a.470952158409704</text:p>
        <text:p text:style-name="P15">Refusons la conquête de Gaza !</text:p>
        <text:h text:style-name="P32" text:outline-level="2"><text:a xlink:type="simple" xlink:href="https://www.facebook.com/FeujRevolution?__cft__[0]=AZX_uRLT96eJSddzHDfI6P2BlSb4R15B0hF3IsMtUMigpZjOwyqxizGMpMzddE9KmTG5LI809HYku2ScUtKb6Py3Rik0SaXD6GKPPVjm4R_SbTcSrB9PJcsLHk08NziGaqiA52AT17TBZhM2kXkpectg&amp;__tn__=-UC*F" text:style-name="Internet_20_link" text:visited-style-name="Visited_20_Internet_20_Link"><text:span text:style-name="T10">Juives et juifs révolutionnaires</text:span></text:a></text:h>
        <text:p text:style-name="P14">7 mai 2025</text:p>
        <text:p text:style-name="P7">Le 2 mai 2025, les plaidoiries auprès de la Cour Internationale de Justice suite aux plaintes concernant le blocus de Gaza ont pris fin. A l’exception des États-Unis et de la Hongrie, la plupart des États ont condamné les crimes israéliens.<text:line-break/>Comme une réponse à cet isolement, le gouvernement israélien a approuvé dans la nuit du 4 au 5 <text:soft-page-break/>mai un nouveau plan concernant Gaza. La conquête durable du territoire devient l’objectif affiché, à rebours des souhaits de la population israélienne qui se mobilise massivement pour qu’un accord soit conclu et permette la libération des otages. Dans le même temps, alors que les autorités israéliennes bloquent l’accès de l’aide humanitaire depuis plus de deux mois, privant la bande de Gaza de toute livraison de nourriture et de médicaments, le cabinet Netanyahou annonce son intention de continuer à chercher à mettre en œuvre le départ « volontaire » des Gazaoui·es dans la lignée du plan délirant de Donald Trump. Le Ministre des Finances d’extrême droite et suprémaciste Bezalel Smotrich n’aurait pas pu être plus clair sur les intentions de son gouvernement : « Nous occuperons Gaza pour y rester. Il n’y aura plus d’entrée ni de sortie. C’est une guerre pour la victoire et il est temps de cesser d’avoir peur du mot « occupation ». »<text:line-break/>Le projet criminel de Netanyahou et de ses sbires est donc de vider Gaza de ses habitant·es par le meurtre, la destruction des infrastructures, l’occupation, le déplacement des populations et la famine — assumant aussi, de fait, le sacrifice des otages survivant·es. Il s’agit d’un projet de nettoyage ethnique. Il doit être dénoncé comme tel.<text:line-break/>Emmanuel Macron a évoqué récemment la possible reconnaissance de l’Etat de Palestine. S’il s’agirait d’un pas dans la bonne direction, il faut aller plus loin. Continuons à soutenir les mouvements en Israël-Palestine, comme Standing Together, qui refusent cette guerre criminelle ainsi que l’extrémisme croissant et la radicalisation du gouvernement israélien. Soutenons aussi les collectifs de réservistes et vétérans appelant à y mettre fin, ainsi que ceux qui refusent de répondre à l’appel de l’armée.<text:line-break/>Continuons à manifester et à nous mobiliser pour que le gouvernement français fasse pression de tout son poids pour faire cesser le massacre à Gaza. Cela passe notamment par des sanctions internationales, l’instauration d’un embargo sur les livraisons d’armes, la suspension de l’accord d’association Union Européenne – Israël, la poursuite des Français·es impliqué·es dans ces crimes contre l’humanité ou qui en feraient l’apologie, et l’application des mandats d’arrêt délivrés par la CIJ contre Netanyahou et Gallant</text:p>
        <text:p text:style-name="P7"/>
        <text:p text:style-name="P7"/>
        <text:section text:style-name="Sect2" text:name="«r23g»">
          <text:p text:style-name="P22">Haaretz - Israël en guerre</text:p>
          <text:p text:style-name="P20">Nouvelles d'Israël, lundi 05.05.2025 </text:p>
          <text:p text:style-name="P20">Le cabinet de sécurité israélien a approuvé à l'unanimité l'extension des opérations militaires à Gaza. Selon une source israélienne, le Premier ministre Netanyahu a déclaré que le plan d'Israël comprenait "l'occupation du territoire et une présence israélienne soutenue à Gaza", ainsi que le déplacement de la population de Gaza vers le sud de l'enclave. Le ministre d'extrême droite Smotrich a déclaré que le cabinet avait décidé qu'Israël ne se retirerait pas des territoires qu'il occupe à Gaza, "pas même en échange d'otages". Le Forum des familles d'otages et de disparus a déclaré que ce plan prouve que le gouvernement Netanyahu a décidé de "renoncer aux otages". Le gouvernement a décidé de ne pas créer de commission d'enquête sur le 7 octobre. Les Houthis ont annoncé l'imposition d'un "blocus aérien complet sur Israël", menaçant de cibler "à plusieurs reprises" l'aéroport Ben-Gourion.</text:p>
          <text:p text:style-name="P20">Ce qui s'est passé aujourd'hui</text:p>
          <text:p text:style-name="P20">GAZA: Le cabinet de sécurité israélien a approuvé à l'unanimité un plan visant à étendre les opérations militaires à Gaza, des sources familières avec la discussion ont déclaré à Haaretz, ajoutant que les ministres ont également approuvé, en principe, un cadre pour la distribution de l'aide humanitaire dans la bande par l'intermédiaire de sociétés étrangères.</text:p>
          <text:p text:style-name="P20">Le plan comprend la relocalisation de la population de Gaza au sud de l'enclave, a déclaré un responsable israélien, affirmant que Netanyahu a clairement indiqué que ce plan diffère des précédents en ce qu'il passe d'opérations basées sur des raids à "l'occupation de territoires et une présence israélienne soutenue à Gaza.</text:p>
          <text:p text:style-name="P20">Plus tard dans la journée de lundi, M. Netanyahou a déclaré dans une vidéo postée sur X que le cabinet avait "décidé d'une opération musclée à Gaza", ajoutant que "c'était la recommandation du <text:soft-page-break/>chef d'état-major des FDI, pour détruire le Hamas". Et en cours de route, il pense que cela nous aidera à sauver les otages, et je suis d'accord avec lui". Cependant, dimanche soir, Channel 13 News a rapporté que le chef d'état-major des FDI, Eyal Zamir, a déclaré au cabinet que "dans un plan de manœuvre complet [à Gaza], nous n'atteindrons pas nécessairement les otages. Prenez en considération que nous pourrions les perdre."</text:p>
          <text:p text:style-name="P20">Un haut responsable de la sécurité a déclaré que l'opération élargie à Gaza ne commencera pas avant la mi-mai du président américain Trump.Unis au Moyen-Orient, et ne sera mise en œuvre que si aucun accord sur les otages n'est conclu d'ici là. Le fonctionnaire a ajouté que l'acheminement de l'aide humanitaire ne sera rétabli qu'après le début de l'opération.</text:p>
          <text:p text:style-name="P20">Le ministre des Finances d'extrême droite Bezalel Smotrich a déclaré lundi que le cabinet avait décidé qu'Israël ne se retirerait pas des territoires occupés de Gaza, "même pas en échange d'otages".occupait Gaza pour y rester - Plus d'entrée ni de sortie. C'est une guerre pour la victoire."</text:p>
          <text:p text:style-name="P20">"Il y a une vérité douloureuse au cœur de cette guerre : La campagne militaire d'Israël, tout en dégradant les capacités militaires du Hamas, dévaste également la vie des Palestiniens ordinaires. Si l'on veut espérer mettre fin à cette guerre sans planter les graines des extrémistes de la prochaine génération, la stratégie doit changer" - Lieutenant-colonel (Res.) Peter Lerner</text:p>
          <text:p text:style-name="P20">■ HOSTAGES/CEASE-FIRE : Le Forum des otages et des familles disparues a déclaré que le plan approuvé par le cabinet pour la poursuite des opérations à Gaza devrait être appelé "plan Smotrich-Netanyahu" pour "renoncer aux otages et à la sécurité et à la résilience nationale d'Israël", ce qui, selon eux, va à l'encontre de la volonté de plus de 70 pour cent des Israéliens, d'après les sondages.</text:p>
          <text:p text:style-name="P20">Le président de la commission constitutionnelle de la Knesset, le député d'extrême droite Simcha Rothman, a révoqué le droit de parole d'Einav Zangauker, mère de l'otage Matan, après qu'elle ait exhorté les réservistes des FDI à ne pas se présenter au travail pour des raisons morales et éthiques. "Je recommande fortement que nous soyons très prudents avant d'utiliser cette plateforme pour appeler à la désobéissance et au refus de servir", a déclaré Rothman à Zanauker, qui a répondu qu'elle "n'appelle pas au refus de servir... Je dis que les gens ne devraient pas se présenter au service de réserve pour des raisons de moralité et de principe.</text:p>
          <text:p text:style-name="P20">Anat Angrest, mère de l'otage Matan, a déclaré à Haaretz qu'"il semble que le gouvernement ait donné la priorité à la défaite du Hamas plutôt qu'au sauvetage et au retour des otages, parce que cela nécessiterait d'arrêter la guerre...". Maintenant, une guerre est menée par un désir de vengeance et d'occupation, et non pour sauver des vies. Pas selon la volonté du peuple, pas selon l'esprit juif."</text:p>
          <text:p text:style-name="P20">Des centaines de manifestants contre le gouvernement de Netanyahou ont tenu un sit-in en face du bureau du Premier ministre à Jérusalem. La manifestation a ensuite été dispersée par la police israélienne et un manifestant a été arrêté. Les manifestants ont ensuite marché jusqu'à la Knesset.</text:p>
          <text:p text:style-name="P20">Le ministre de la Culture et des Sports, Miki Zohar, a déclaré dans une interview accordée à une station de radio ultra-orthodoxe qu'après l'approbation par le cabinet des plans visant à étendre les opérations à Gaza, "la situation des otages ne s'améliorera pas..... Sans aucun doute, ils seront dans une situation très difficile."</text:p>
          <text:p text:style-name="P20">■ ISRAËL : Le cabinet israélien a décidé de ne pas établir une commission d'enquête d'État sur les événements du 7 octobre à ce stade, suite à un ordre de la Haute Cour de justice de discuter de la question en réponse à plusieurs pétitions appelant à une enquête.</text:p>
          <text:p text:style-name="P20">Selon une source au fait des discussions, le gouvernement a exprimé sa volonté de principe d'établir une commission d'enquête nationale, mais insiste pour modifier la législation qui détermine la manière dont les membres de la commission sont nommés. La source a ajouté que si les combats à Gaza se développent comme prévu, la situation "ne permettra pas" une enquête.</text:p>
          <text:p text:style-name="P20">Le procureur général Gali Baharav-Miara a envoyé une lettre aux ministres du gouvernement avant la discussion, écrivant que l'évitement par le gouvernement d'une décision sur une enquête "provoque des dommages et nuit à la recherche de la vérité.</text:p>
          <text:p text:style-name="P20">Baharav-Miara a noté qu'elle avait précédemment envoyé deux lettres sur la question à Netanyahu, dans lesquelles elle déclarait qu'une commission d'enquête d'État était l'outil "le plus approprié pour enquêter sur les événements du 7 octobre" et que "d'autres mécanismes n'étaient pas appropriés","et <text:soft-page-break/>que "d'autres mécanismes ne sont pas appropriés à la nature des événements faisant l'objet de l'enquête, en partie parce qu'ils sont dépendants de l'échelon politique, dont le rôle dans les événements doit également être examiné."</text:p>
        </text:section>
        <text:p text:style-name="P7"/>
        <text:p text:style-name="P7"/>
        <text:p text:style-name="P9">Histoire</text:p>
        <text:p text:style-name="P7"/>
        <text:p text:style-name="P10">https://lecridespeuples.substack.com/p/massacres-viols-pillages-et-destruction</text:p>
        <text:h text:style-name="P27" text:outline-level="1">Massacres, viols, pillages et destruction de villages entiers : comment Israël dissimule les preuves du nettoyage ethnique de 1948</text:h>
        <text:p text:style-name="P2"><text:a xlink:type="simple" xlink:href="https://substack.com/@lecridespeuples" text:style-name="Internet_20_link" text:visited-style-name="Visited_20_Internet_20_Link">Le Cri des Peuples</text:a> - mai 16, 2025</text:p>
        <text:h text:style-name="P33" text:outline-level="3">Les Palestiniens font face à une « guerre de la mémoire » visant à effacer toute trace de la Nakba.</text:h>
        <text:p text:style-name="P7"><text:span text:style-name="Emphasis">Depuis le début de la dernière décennie, les équipes du ministère de la Défense ont fouillé les archives locales et retiré un grand nombre de documents historiques afin de dissimuler les preuves de la Nakba.</text:span></text:p>
        <text:p text:style-name="P2"><text:span text:style-name="Strong_20_Emphasis">Par Hagar Shezaf - </text:span><text:span text:style-name="Emphasis">Source : </text:span><text:a xlink:type="simple" xlink:href="https://www.haaretz.com/israel-news/.premium.MAGAZINE-how-israel-systematically-hides-evidence-of-1948-expulsion-of-arabs-1.7435103" text:style-name="Internet_20_link" text:visited-style-name="Visited_20_Internet_20_Link"><text:span text:style-name="Emphasis">Haaretz</text:span></text:a><text:span text:style-name="Emphasis">, 5 juillet 2019 - Traduction : </text:span><text:a xlink:type="simple" xlink:href="https://lecridespeuples.substack.com/p/attaque-terroriste-majeure-disrael" text:style-name="Internet_20_link" text:visited-style-name="Visited_20_Internet_20_Link"><text:span text:style-name="Emphasis">lecridespeuples.substack.com</text:span></text:a></text:p>
        <text:p text:style-name="P24"><text:span text:style-name="Emphasis">Republié à l'occasion du 77e anniversaire de la Nakba.</text:span></text:p>
        <text:p text:style-name="P2">Il y a quatre ans, l’historienne Tamar Novick a été choquée par un document qu’elle a trouvé dans le dossier de Yosef Vashitz, du département arabe du parti de gauche <text:span text:style-name="Emphasis">Mapam</text:span>, dans les archives Yad Yaari à Givat Haviva. Le document, qui semblait décrire les événements qui ont eu lieu pendant la guerre de 1948, commençait ainsi :</text:p>
        <text:p text:style-name="P2">« Safsaf [ancien village palestinien près de Safed] – 52 hommes ont été capturés, ligotés les uns aux autres, une fosse a été creusée et ils ont été abattus. 10 étaient encore en train de convulser. Des femmes sont venues, implorant notre pitié. Trouvé corps de 6 hommes âgés. Il y avait 61 corps. 3 cas de viol, dont un à l’est de Safed, fille de 14 ans, 4 hommes tués par balle. Ils ont coupé les doigts d’un d’entre eux avec un couteau pour lui voler une bague. »</text:p>
        <text:p text:style-name="P2">L’auteur poursuit en décrivant d’autres <text:a xlink:type="simple" xlink:href="https://www.haaretz.com/israel-news/.premium-israeli-who-commanded-massacre-of-dozens-of-arab-captives-in-1948-dies-at-93-1.7022943" text:style-name="Internet_20_link" text:visited-style-name="Visited_20_Internet_20_Link">massacres, pillages et abus</text:a> perpétrés par les forces israéliennes pendant la guerre d’indépendance d’Israël. « Il n’y a pas de nom sur le document et on ne sait pas très bien qui en est l’auteur », déclare Tamar Novick à <text:span text:style-name="Emphasis">Haaretz</text:span>. « Ce document est incomplet. J’ai trouvé cela très troublant. Je savais qu’en trouvant un tel document, j’avais la responsabilité de clarifier ce qui s’était passé. »</text:p>
        <text:p text:style-name="P2">Le village de Safsaf, en Haute Galilée, a été capturé par les forces de défense israéliennes lors de l’opération Hiram à la fin de l’année 1948. La colonie de Moshav Safsufa a été établie sur ses ruines. Au fil des ans, des allégations ont été faites selon lesquelles la Septième brigade aurait commis des crimes de guerre dans ce village. Ces accusations sont étayées par le document trouvé par Novick, qui n’était pas connu des universitaires auparavant. Cela pourrait également constituer une preuve supplémentaire que les hauts gradés israéliens étaient informés de ce qui se passait en temps réel.</text:p>
        <text:p text:style-name="P2">Novick a décidé de consulter d’autres historiens au sujet du document. <text:a xlink:type="simple" xlink:href="https://www.haaretz.com/us-news/.premium.MAGAZINE-israel-will-decline-and-jews-will-be-persecuted-those-who-can-will-flee-1.6848498" text:style-name="Internet_20_link" text:visited-style-name="Visited_20_Internet_20_Link">Benny Morris</text:a>, dont les livres constituent les textes de base de l’étude de la <text:span text:style-name="Emphasis">Nakba</text:span> – la « calamité », comme les Palestiniens décrivent l’émigration massive des Arabes du pays pendant la guerre de 1948 – lui a dit qu’il avait lui aussi trouvé des documents similaires dans le passé. Il se référait aux notes prises par Aharon Cohen, membre du Comité central du <text:span text:style-name="Emphasis">Mapam</text:span>, sur la base d’un exposé donné en novembre 1948 par Israël Galili, l’ancien chef d’état-major de la milice de la <text:span text:style-name="Emphasis">Haganah</text:span>, qui est devenue l’IDF (Forces de défense d’Israël, ou <text:span text:style-name="Emphasis">Tsahal</text:span>). Les notes de Cohen dans cette affaire, publiées par Morris, indiquaient : « Safsaf : 52 hommes attachés avec une corde. Jetés dans une fosse et abattus. 10 ont été tués. Les femmes ont imploré pitié. Il y a eu 3 cas de viol. Pris et relâchés. Une fille de 14 ans a <text:soft-page-break/>été violée. 4 autres ont été tuées. Bagues (volées au) couteau. »</text:p>
        <text:p text:style-name="P2">La note de bas de page de Morris (dans son ouvrage fondateur <text:span text:style-name="Emphasis">La naissance du problème des réfugiés palestiniens, 1947-1949</text:span>) indique que ce document a également été trouvé dans les archives Yad Yaari. Mais lorsque Novick est revenue examiner le document, elle a été surprise de découvrir qu’il n’était plus là.</text:p>
        <text:p text:style-name="P2">« Au début, j’ai pensé que Morris n’avait peut-être pas été précis dans sa note de bas de page, qu’il avait peut-être fait une erreur, se rappelle Novick. Il m’a fallu du temps pour envisager la possibilité que le document ait tout simplement disparu. » Lorsqu’elle a demandé aux responsables où se trouvait le document, on lui a répondu qu’il avait été placé sous clé à Yad Yaari, sur ordre du ministère de la Défense.</text:p>
        <text:p text:style-name="P2">Depuis le début de la dernière décennie, les équipes du ministère de la Défense ont fouillé les archives locales et retiré des trombes de documents historiques pour les mettre sous clé. Mais ce ne sont pas seulement <text:a xlink:type="simple" xlink:href="https://www.haaretz.com/israel-news/.premium-secret-handwritten-memos-reveal-how-israel-s-nuclear-program-came-to-be-1.6850955" text:style-name="Internet_20_link" text:visited-style-name="Visited_20_Internet_20_Link">des documents relatifs au projet nucléaire d’Israël</text:a> ou aux relations extérieures du pays qui sont transférés dans des coffres-forts : des centaines de documents ont été dissimulés dans le cadre d’un effort systématique visant à dissimuler des preuves de la <text:span text:style-name="Emphasis">Nakba</text:span>.</text:p>
        <text:p text:style-name="P2">Le phénomène a été détecté pour la première fois par l’Institut Akevot, consacré à la recherche sur le conflit israélo-palestinien. Selon un rapport établi par l’institut, l’opération est menée par Malmab, le département secret de la sécurité du Ministère de la Défense (le nom est un acronyme hébreu pour « directeur de la sécurité de l’institution de Défense »), dont les activités et le budget sont secrets. Le rapport affirme que Malmab a retiré des documents historiques illégalement et sans autorisation, et que dans certains cas, il a scellé des documents qui avaient été préalablement approuvés pour publication par le censeur militaire. Certains des documents qui ont été placés dans des coffres-forts avaient déjà été publiés.</text:p>
        <text:p text:style-name="P2">Une enquête de <text:span text:style-name="Emphasis">Haaretz</text:span> a révélé que Malmab a dissimulé des témoignages de généraux de l’armée israélienne au sujet du meurtre de civils et de la démolition de villages, ainsi que des preuves de l’expulsion de Bédouins au cours de la première décennie de l’Etat d’Israël. Des conversations menées par <text:span text:style-name="Emphasis">Haaretz</text:span> avec des directeurs d’archives publiques et privées ont révélé que le personnel du service de sécurité avait traité les archives comme leur propriété, menaçant dans certains cas les directeurs des archives eux-mêmes.</text:p>
        <text:p text:style-name="P2">Yehiel Horev, qui a dirigé Malmab pendant deux décennies, jusqu’en 2007, a reconnu auprès de <text:span text:style-name="Emphasis">Haaretz</text:span> qu’il avait été l’instigateur du projet, qui est toujours en cours. Il soutient qu’il est logique de dissimuler les événements de 1948, car leur révélation pourrait engendrer des troubles au sein de la population arabe du pays. Interrogé sur l’intérêt de retirer les documents déjà publiés, il a expliqué que l’objectif est de saper la crédibilité des études sur l’histoire du problème des réfugiés. Selon Horev, une allégation faite par un chercheur qui est appuyée par un document original n’est pas la même chose qu’une allégation qui ne peut être prouvée ou réfutée du fait de l’inaccessibilité du document.</text:p>
        <text:p text:style-name="P2">Le document que Novick cherchait aurait pu renforcer le travail de Morris. Au cours de l’enquête, <text:span text:style-name="Emphasis">Haaretz</text:span> a en effet pu trouver la note de service d’Aharon Cohen, qui résume une réunion de la Commission politique du Mapam sur le thème des massacres et expulsions en 1948. Les participants à la réunion ont appelé à coopérer avec une Commission d’enquête chargée d’enquêter sur les événements. L’un des cas examinés par le comité concernait des « actions graves » menées dans le village d’Al-Dawayima, à l’est de Kiryat Gat. Un participant a mentionné à cet égard la milice souterraine du Lehi, alors dissoute. Des actes de pillage ont également été signalés : « A Lod et Ramle, à Be’er Sheva, il n’y a pas le moindre magasin [arabe] qui n’ait été cambriolé. La 9ème Brigade parle de sept (magasins pillés), la 7ème Brigade de huit. »</text:p>
        <text:p text:style-name="P2">« Le parti », dit le document vers la fin, « est opposé aux expulsions si elles ne sont pas nécessaires sur le plan militaire. Il existe différentes approches concernant l’évaluation de la nécessité. Et le mieux est d’obtenir plus de précisions. Ce qui s’est passé en Galilée – ce sont des actes nazis ! Chacun de nos membres doit rapporter ce qu’il sait. »</text:p>
        <text:p text:style-name="P2"><text:span text:style-name="Strong_20_Emphasis">La version israélienne</text:span></text:p>
        <text:p text:style-name="P2"><text:soft-page-break/>L’un des documents les plus fascinants sur l’origine du problème des réfugiés palestiniens a été rédigé par un officier du Shai, le précurseur du service de sécurité du Shin Bet. Il explique pourquoi le pays a été vidé de tant de ses habitants arabes, en s’attardant sur la situation de chaque village. Compilé fin juin 1948, il s’intitulait « L’émigration des Arabes de Palestine ».</text:p>
        <text:p text:style-name="P2"><text:a xlink:type="simple" xlink:href="https://www.haaretz.co.il/st/inter/Heng/1948.pdf" text:style-name="Internet_20_link" text:visited-style-name="Visited_20_Internet_20_Link">Lire une traduction du document ici</text:a> (en anglais)</text:p>
        <text:p text:style-name="P2">Ce document a servi de base à un article que Benny Morris a publié en 1986. Après la parution de l’article, le document a été retiré des archives et rendu inaccessible aux chercheurs. Des années plus tard, l’équipe de Malmab a réexaminé le document et a ordonné qu’il reste classé secret. Ils ne pouvaient pas savoir que quelques années plus tard, des chercheurs d’Akevot trouveraient une copie du texte et le présenteraient aux censeurs militaires – qui ont autorisé sa publication sans condition. Aujourd’hui, après des années de dissimulation, l’essentiel du document est révélé ici.</text:p>
        <text:p text:style-name="P2">Le document de 25 pages commence par une introduction qui approuve sans réserve l’évacuation des villages arabes. Selon l’auteur, le mois d’avril « était excellent quant à l’augmentation de l’émigration », tandis que le mois de mai « a été béni avec l’évacuation d’un maximum d’endroits ». Le rapport aborde ensuite « les causes de l’émigration arabe ». Selon le récit israélien qui a été diffusé au fil des ans, la responsabilité de l’exode d’Israël incombe aux politiciens arabes qui ont encouragé la population à partir [comme si cela pouvait justifier l’expropriation, l’accaparement et l’interdiction du retour de ces populations, remplacées par des colons Juifs, voire la destruction de leurs villages]. Cependant, d’après ce document, 70% des Arabes sont partis à cause des opérations militaires juives.</text:p>
        <text:p text:style-name="P2">L’auteur anonyme du texte classe par ordre d’importance les raisons du départ des Arabes. La première raison est « Les actes d’hostilité directe des Juifs contre les lieux de peuplement arabes. » La deuxième raison était l’impact de ces actions sur les villages voisins. Troisièmement, il y avait les « opérations des groupes dissidents », c’est-à-dire les clandestins de l’<text:span text:style-name="Emphasis">Irgoun</text:span> et du <text:span text:style-name="Emphasis">Lehi </text:span>(organisations terroristes juives). La quatrième raison de l’exode arabe était les ordres donnés par les institutions et les « gangs » arabes (le document décrit tous les groupes de combattants arabes comme des « gangs ») ; la cinquième raison était « les opérations de ‘conseil’ des Juifs (guerre psychologique) visant à inciter les habitants arabes à fuir » ; et le sixième facteur était « les ultimatums d’évacuation ».</text:p>
        <text:p text:style-name="P2">L’auteur affirme que « sans aucun doute, les opérations hostiles ont été la cause principale du déplacement de la population ». En outre, « les haut-parleurs en langue arabe ont prouvé leur efficacité lorsqu’ils étaient utilisés correctement. » En ce qui concerne les opérations de l’<text:span text:style-name="Emphasis">Irgoun</text:span> et du <text:span text:style-name="Emphasis">Lehi</text:span>, le rapport observe que « de nombreux habitants des villages de Galilée centrale ont commencé à fuir après l’enlèvement des notables de Sheikh Muwannis [un village au nord de Tel Aviv]. Les Arabes ont appris qu’il ne suffit pas de conclure un accord avec la <text:span text:style-name="Emphasis">Haganah</text:span> et qu’il y a d’autres Juifs [c’est-à-dire les milices dissidentes] qu’il faut redouter. »</text:p>
        <text:p text:style-name="P2">L’auteur note que les ultimatums de départ ont surtout été utilisés en Galilée centrale, mais moins dans la région du mont Gilboa. « Naturellement, cet ultimatum, comme l’effet du ‘conseil amical’, est venu après une certaine préparation du terrain par le biais d’actions hostiles dans la région. »</text:p>
        <text:p text:style-name="P2">Une annexe au document décrit les causes spécifiques de l’exode de chacune des dizaines de localités arabes :</text:p>
        <text:list xml:id="list1303471254782656055" text:style-name="L3">
          <text:list-item>
            <text:p text:style-name="P39">Ein Zeitun : « notre destruction du village » ;</text:p>
          </text:list-item>
          <text:list-item>
            <text:p text:style-name="P39">Qeitiya : « harcèlement, menace d’action » ;</text:p>
          </text:list-item>
          <text:list-item>
            <text:p text:style-name="P39">Almaniya : « notre action, beaucoup de morts » ;</text:p>
          </text:list-item>
          <text:list-item>
            <text:p text:style-name="P39">Tira : « conseils juifs amicaux » ;</text:p>
          </text:list-item>
          <text:list-item>
            <text:p text:style-name="P39">Al’Amarir : « après des vols et des meurtres commis par les dissidents » ;</text:p>
          </text:list-item>
          <text:list-item>
            <text:p text:style-name="P39">Sumsum : « notre ultimatum » ;</text:p>
          </text:list-item>
          <text:list-item>
            <text:p text:style-name="P39">Bir Salim : « attaque de l’orphelinat » ;</text:p>
          </text:list-item>
          <text:list-item>
            <text:p text:style-name="P39">Zarnuga : « conquête et expulsion ».</text:p>
          </text:list-item>
        </text:list>
        <text:p text:style-name="P2"><text:span text:style-name="Strong_20_Emphasis">Mèche courte</text:span></text:p>
        <text:p text:style-name="P2"><text:soft-page-break/>Au début des années 2000, le Centre Yitzhak Rabin a mené une série d’entretiens avec d’anciennes personnalités publiques et militaires dans le cadre d’un projet visant à documenter leur activité au service de l’Etat. Le bras long de Malmab s’est également emparé de ces interviews. <text:span text:style-name="Emphasis">Haaretz</text:span>, qui a obtenu les textes originaux de plusieurs des entretiens, les a comparés aux versions qui sont maintenant disponibles pour le public, après que de larges pans d’entre eux aient été classés secret défense.</text:p>
        <text:p text:style-name="P2">Il s’agit, par exemple, de parties du témoignage du général de brigade Aryeh Shalev sur l’expulsion de l’autre côté de la frontière des habitants d’un village qu’il a appelé « Sabra ». Plus tard dans l’entrevue, les phrases suivantes ont été supprimées : « Il y a eu un problème très sérieux dans la vallée. Il y avait des réfugiés qui voulaient retourner dans la vallée, dans le Triangle [une concentration de villes et villages arabes dans l’est d’Israël]. Nous les avons expulsés. Je les ai rencontrés pour les persuader de ne pas vouloir cela. J’ai des documents à ce sujet. »</text:p>
        <text:p text:style-name="P2">Dans un autre cas, Malmab a décidé de dissimuler ce segment d’un entretien que l’historien Boaz Lev Tov a menée avec le major-général réserviste Elad Peled :</text:p>
        <text:p text:style-name="P2"><text:span text:style-name="Emphasis">Lev Tov : Nous parlons d’une population composée de femmes et d’enfants ?</text:span></text:p>
        <text:p text:style-name="P2"><text:span text:style-name="Emphasis">Peled : Tous, tous. Oui.</text:span></text:p>
        <text:p text:style-name="P2"><text:span text:style-name="Emphasis">Lev Tov : Vous ne faisiez aucune distinction (entre les hommes et les femmes/enfants) ?</text:span></text:p>
        <text:p text:style-name="P2"><text:span text:style-name="Emphasis">Peled : Le problème est très simple. C’est une guerre entre deux populations. Ils sortent de leurs maisons.</text:span></text:p>
        <text:p text:style-name="P2"><text:span text:style-name="Emphasis">Lev Tov : Si la maison existe, ils ont un endroit où retourner ?</text:span></text:p>
        <text:p text:style-name="P2"><text:span text:style-name="Emphasis">Peled : Ce ne sont pas encore des armées, ce sont des gangs. Nous sommes aussi des gangs. Nous sortons de la maison et retournons dans la maison. Ils sortent de la maison et y retournent. C’est tantôt leur maison, tantôt la nôtre.</text:span></text:p>
        <text:p text:style-name="P2"><text:span text:style-name="Emphasis">Lev Tov : Les scrupules sont l’apanage de la génération la plus récente ?</text:span></text:p>
        <text:p text:style-name="P2"><text:span text:style-name="Emphasis">Peled : Oui, aujourd’hui, (il y a plus de scrupules). Quand je m’assois dans un fauteuil et que je pense à ce qui s’est passé, toutes sortes de pensées me viennent à l’esprit.</text:span></text:p>
        <text:p text:style-name="P2"><text:span text:style-name="Emphasis">Lev Tov : Il n’y avait aucun scrupule à l’époque ?</text:span></text:p>
        <text:p text:style-name="P2"><text:span text:style-name="Emphasis">Pel : Ecoutez, laissez-moi vous dire quelque chose d’encore moins avouable, quelque chose de </text:span><text:span text:style-name="Emphasis">cruel à propos du grand raid à Sasa [village palestinien en Haute Galilée]. Le but était en fait de les dissuader, de leur dire : « Chers amis, le Palmach [les troupes de choc de la Haganah] peut atteindre n’importe quel endroit, vous n’êtes en sécurité nulle part. » C’était le cœur du peuplement arabe. Mais qu’avons-nous fait ? Mon peloton a fait sauter 20 maisons avec tout ce qu’elles contenaient.</text:span></text:p>
        <text:p text:style-name="P2"><text:span text:style-name="Emphasis">Lev Tov : Pendant que les gens y dormaient ?</text:span></text:p>
        <text:p text:style-name="P2"><text:span text:style-name="Emphasis">Peled : Je suppose que oui. Ce qui s’est passé là-bas, c’est que nous sommes entrés dans le village, nous avons posé une bombe à côté de chaque maison, puis Homesh a sonné de la trompette, parce que nous n’avions pas de radio, et c’était le signal [que nos forces] devaient partir. On fait marche arrière, les sapeurs restent, ils actionnent les détonateurs, c’est primitif. Ils ont allumé la mèche ou actionné le détonateur et toutes ces maisons ont disparu.</text:span></text:p>
        <text:p text:style-name="P2">Un autre passage que le ministère de la Défense a voulu cacher au public provient de la conversation du Dr Lev Tov avec le major général Avraham Tamir :</text:p>
        <text:p text:style-name="P2"><text:span text:style-name="Emphasis">Tamir : Je servais sous Chera [le général de division Tzvi Tzur, futur chef d’état-major de l’IDF], et j’avais d’excellentes relations avec lui. Il m’a donné une liberté d’action totale – ne me posez pas de questions – et j’ai été responsable des hommes et des opérations pendant deux développements découlant de la politique de Ben-Gourion. Un développement fut l’arrivée de rapports au sujet de marches de réfugiés revenant de Jordanie vers les villages abandonnés [en Palestine]. Ensuite, Ben-Gourion établit comme politique que nous devions démolir [les villages] pour qu’ils n’aient nulle part où revenir. C’est-à-dire, tous les villages arabes, dont la plupart se trouvaient dans [la zone couverte par] le Commandement Central, la plupart d’entre eux.</text:span></text:p>
        <text:p text:style-name="P2"><text:span text:style-name="Emphasis">Lev Tov : Ceux qui étaient encore debout</text:span></text:p>
        <text:p text:style-name="P2"><text:span text:style-name="Emphasis">Tamir : Ceux qui n’étaient pas encore habités par des Israéliens. Il y avait des endroits où nous </text:span><text:soft-page-break/><text:span text:style-name="Emphasis">avions déjà installé des Israéliens, comme Zakariyya et d’autres lieux. Mais la plupart d’entre eux étaient encore des villages abandonnés.</text:span></text:p>
        <text:p text:style-name="P2"><text:span text:style-name="Emphasis">Lev Tov : Qui étaient encore debout ?</text:span></text:p>
        <text:p text:style-name="P2"><text:span text:style-name="Emphasis">Tamir : Oui. Il fallait qu’il n’y ait pas d’endroit où ils puissent revenir, alors j’ai mobilisé tous les bataillons du génie du Commandement central, et en 48 heures, j’ai détruit tous ces villages. Point final. Il n’y avait plus d’endroit où ils auraient pu revenir.</text:span></text:p>
        <text:p text:style-name="P2"><text:span text:style-name="Emphasis">Lev Tov : Vous l’avez fait sans hésitation, j’imagine.</text:span></text:p>
        <text:p text:style-name="P2"><text:span text:style-name="Emphasis">Tamir : Sans hésitation. C’était la politique. J’ai mobilisé les effectifs et équipements requis, et j’ai fait ce qu’il y avait à faire.</text:span></text:p>
        <text:p text:style-name="P2"><text:span text:style-name="Strong_20_Emphasis">Des tombereaux de documents enfermés dans des coffres-forts</text:span></text:p>
        <text:p text:style-name="P2">Le coffre-fort du Centre de recherche et de documentation Yad Yaari se trouve au sous-sol. Dans la chambre forte, qui est en fait une petite pièce bien sécurisée, se trouvent des piles de caisses contenant des documents classifiés. Les archives abritent les documents du mouvement <text:span text:style-name="Emphasis">Hashomer Hatzair</text:span>, du mouvement des kibboutz <text:span text:style-name="Emphasis">Ha’artzi</text:span>, de <text:span text:style-name="Emphasis">Mapam</text:span>, de <text:span text:style-name="Emphasis">Meretz</text:span> et d’autres organismes, tels que <text:span text:style-name="Emphasis">Peace Now</text:span>.</text:p>
        <text:p text:style-name="P2">Le directeur des archives est Dudu Amitai, qui est également Président de l’Association des archivistes israéliens. Selon Amitai, le personnel de Malmab a régulièrement visité les archives entre 2009 et 2011. Le personnel des archives raconte que des équipes du département de la sécurité – deux retraités du ministère de la Défense n’ayant aucune formation d’archivistes – se présentaient deux ou trois fois par semaine. Ils cherchaient des documents selon des mots-clés tels que « nucléaire », « sécurité » et « censure », et ont également consacré énormément de temps à la guerre d’indépendance et au sort des villages arabes d’avant 1948.</text:p>
        <text:p text:style-name="P2">« En fin de compte, ils nous ont soumis un résumé disant qu’ils avaient trouvé quelques douzaines de documents sensibles », dit Amitai. « Nous ne démontons généralement pas les dossiers, donc des douzaines de dossiers, dans leur intégralité, se sont retrouvés dans notre coffre-fort et ont été retirés des documents accessibles au public. » Un dossier peut contenir plus de 100 documents.</text:p>
        <text:p text:style-name="P2">L’un des dossiers qui a été scellé concerne le gouvernement militaire qui a contrôlé la vie des citoyens arabes d’Israël de 1948 à 1966. Pendant des années, les documents ont été conservés dans la même chambre forte, inaccessible aux chercheurs. Récemment, suite à une requête du Professeur Gadi Algazi, historien de l’Université de Tel Aviv, Amitai a examiné le dossier lui-même et a décidé qu’il n’y avait aucune raison de ne pas le desceller, malgré l’avis de Malmab.</text:p>
        <text:p text:style-name="P2">Selon Algazi, plusieurs raisons pourraient expliquer la décision de Malmab de garder le dossier secret. L’une d’entre elles porte sur l’un des documents qui y est contenu, une annexe secrète à un rapport d’un Comité qui a examiné le fonctionnement du gouvernement militaire. Le rapport traite presque entièrement des luttes pour la propriété foncière entre l’État et les citoyens arabes, et aborde à peine les questions de sécurité.</text:p>
        <text:p text:style-name="P2">Une autre possibilité est un rapport de 1958 du Comité ministériel qui a supervisé le gouvernement militaire. Dans l’une des annexes secrètes du rapport, le colonel Mishael Shaham, un officier supérieur du gouvernement militaire, explique que l’une des raisons pour ne pas démanteler l’appareil de la loi martiale est la nécessité de restreindre l’accès des citoyens arabes au marché du travail et d’empêcher la reconstruction des villages détruits.</text:p>
        <text:p text:style-name="P2">Une troisième explication qui pourrait expliquer la volonté de maintenir ce dossier secret concerne un témoignage historique inédit sur l’expulsion des Bédouins. A la veille de la création de l’Etat d’Israël, près de 100 000 Bédouins vivaient dans le Néguev. Trois ans plus tard, leur nombre est tombé à 13 000. Durant les années qui ont précédé et suivi la guerre d’indépendance, un certain nombre d’opérations d’expulsion ont été menées dans le sud du pays. Dans un cas, des observateurs des Nations Unies ont signalé qu’Israël avait expulsé 400 Bédouins de la tribu Azazma et cité des témoignages au sujet de tentes incendiées. La lettre qui apparaît dans le dossier classifié décrit une expulsion similaire effectuée aussi tard qu’en 1956, comme l’a raconté le géologue Avraham Parnes:</text:p>
        <text:p text:style-name="P2"><text:span text:style-name="Emphasis">« Il y a un mois, nous avons visité [le cratère] Ramon. Les Bédouins de la région de Mohila sont </text:span><text:soft-page-break/><text:span text:style-name="Emphasis">venus nous voir avec leurs troupeaux et leurs familles et nous ont demandé de partager leur repas. J’ai répondu que nous avions beaucoup de travail à faire et que nous n’avions pas le temps. Lors de notre visite cette semaine, nous nous sommes à nouveau dirigés vers Mohila. Au lieu des Bédouins et de leurs troupeaux, il y avait un silence mortel. Des dizaines de carcasses de chameaux étaient dispersées dans la région. Nous avons appris que trois jours plus tôt, l’armée israélienne avait « *** » les Bédouins, et que leurs troupeaux avaient été décimés – les chameaux par des tirs, les moutons avec des grenades. Un des Bédouins, qui a commencé à protester, a été tué, les autres se sont enfuis. »</text:span></text:p>
        <text:p text:style-name="P2">Le témoignage poursuit : « <text:span text:style-name="Emphasis">Deux semaines plus tôt, on leur avait ordonné de rester là où ils étaient pour le moment, après quoi on leur avait ordonné de partir, et pour accélérer les choses, 500 têtes ont été abattues... L’expulsion a été exécutée ‘efficacement’.</text:span> »</text:p>
        <text:p text:style-name="P2">La lettre poursuit en citant ce qu’un des soldats a dit à Parnes, d’après son témoignage : « Ils ne partiront pas avant qu’on ait *** leurs troupeaux. Une jeune fille d’environ 16 ans s’est approchée de nous. Elle avait un collier de perles de serpents en laiton. On a déchiré le collier et chacun de nous a pris une perle en souvenir. »</text:p>
        <text:p text:style-name="P2">La lettre a été originellement envoyée au Député Yaakov Uri, du Mapai (précurseur du Parti travailliste), qui l’a transmise au ministre du Développement Mordechai Bentov (Mapam). « Sa lettre m’a choqué », a écrit Uri Bentov. Ce dernier a fait circuler la lettre parmi tous les ministres du Cabinet en écrivant : « Je suis d’avis que le gouvernement ne peut tout simplement pas ignorer les faits qui y sont relatés ». Bentov a ajouté qu’à la lumière du contenu épouvantable de la lettre, il a demandé aux experts en matière de sécurité de vérifier sa crédibilité. Ils avaient confirmé que le contenu « est bien, de manière générale, conforme à la vérité ».</text:p>
        <text:p text:style-name="P2"><text:span text:style-name="Strong_20_Emphasis">L’excuse nucléaire</text:span></text:p>
        <text:p text:style-name="P2">C’est au cours du mandat de l’historien Tuvia Friling en tant qu’archiviste en chef d’Israël, de 2001 à 2004, que Malmab a effectué ses premières incursions archivistiques. Ce qui a commencé comme une opération visant à empêcher la fuite de secrets nucléaires, dit-il, est devenu, avec le temps, un projet de censure à grande échelle.</text:p>
        <text:p text:style-name="P2">« J’ai démissionné après trois ans, et c’est l’une des raisons pour lesquelles j’ai démissionné », explique le professeur Friling. « La classification du document sur l’émigration des Arabes en 1948 est précisément un exemple de ce que j’appréhendais. Le système de stockage et d’archivage n’est pas une branche des relations publiques de l’État. S’il y a quelque chose que tu n’aimes pas, c’est la vie. Une société saine apprend aussi de ses erreurs. »</text:p>
        <text:p text:style-name="P2">Pourquoi Friling a-t-il permis au ministère de la Défense d’avoir accès aux archives ? La raison, dit-il, était l’intention de permettre au public d’accéder aux documents d’archives en les publiant sur Internet. Au cours des discussions sur les implications de la numérisation du matériel, on s’est inquiété du fait que les références dans les documents à « un certain sujet » seraient rendues publiques par erreur. Le sujet, bien sûr, est le projet nucléaire d’Israël. Friling insiste sur le fait que la seule autorisation que Malmab a reçue était de rechercher des documents à ce sujet.</text:p>
        <text:p text:style-name="P2">Mais l’activité de Malmab n’est qu’un exemple d’un problème plus large, note Friling : « En 1998, la confidentialité des [documents les plus anciens des] archives du Shin Bet et du Mossad a expiré. Pendant des années, ces deux institutions ont dédaigné l’archiviste en chef. Quand j’ai pris la relève, ils ont demandé que la confidentialité de tout le matériel soit prolongée [de 50] à 70 ans, ce qui est ridicule – la plupart du matériel peut être rendu accessible au public. »</text:p>
        <text:p text:style-name="P2">En 2010, la période de confidentialité a été portée à 70 ans ; en février dernier, elle a été portée à 90 ans, malgré l’opposition du Conseil supérieur des archives. « L’État peut imposer que certains de ses documents restent confidentiels, dit M. Friling. La question est de savoir si le prétexte de la sécurité n’agit pas comme une sorte de couverture. Dans bien des cas, c’est déjà devenu une blague. »</text:p>
        <text:p text:style-name="P2">Selon Dudu Amitai, du centre d’archives de Yad Yaari, la confidentialité imposée par le ministère de la Défense doit être contestée. Au cours de son exercice, révèle-t-il, l’un des documents placés dans la chambre forte était un ordre donné par un général de l’armée israélienne, lors d’une trêve pendant <text:soft-page-break/>la guerre d’indépendance, pour que ses troupes s’abstiennent de viols et de pillages [ce qui indique qu’ils étaient monnaie courante]. Amitai a maintenant l’intention de passer en revue les documents qui ont été déposés dans la chambre forte, en particulier les documents de 1948, et de rendre public tout ce qu’il pourra. « Nous le ferons avec prudence et responsabilité, mais en reconnaissant que l’État d’Israël doit apprendre à gérer les aspects les moins reluisants de son histoire. »</text:p>
        <text:p text:style-name="P2">Contrairement à Yad Yaari, où le personnel du ministère ne se rend plus, à Yad Tabenkin, les documents du centre de recherche et de documentation du Mouvement du Kibboutz-Uni sont toujours scrutés attentivement. Le directeur de ce centre d’archives, Aharon Azati, est parvenu à un accord avec les équipes de Malmab selon lequel les documents ne seront transférés dans la chambre forte que s’il est convaincu que cela est justifié. Mais à Yad Tabenkin également, Malmab a élargi ses recherches au-delà du domaine du projet nucléaire pour y inclure des entretiens menés par le personnel des archives avec d’anciens membres du <text:span text:style-name="Emphasis">Palmach</text:span>, et a même parcouru méticuleusement des documents sur l’histoire des colonies dans les territoires occupés.</text:p>
        <text:p text:style-name="P2">Malmab a, par exemple, manifesté de l’intérêt pour le livre en hébreu <text:span text:style-name="Emphasis">Une décennie de discrétion : la politique de colonisation des Territoires de 1967 à 1977</text:span>, publié par Yad Tabenkin en 1992 et rédigé par Yehiel Admoni, directeur du département de l’établissement de l’Agence juive pendant la décennie en question. Le livre mentionne un plan d’installation de réfugiés palestiniens dans la vallée du Jourdain et le déracinement de 1 540 familles bédouines de la région de Rafah, dans la bande de Gaza, en 1972, y compris une opération qui comprenait l’obturation de puits par l’armée israélienne. Ironiquement, dans le cas des Bédouins, Admoni cite ce propos de l’ancien ministre de la Justice Yaakov Shimshon Shapira: « Il n’est pas nécessaire d’aller trop loin dans la logique sécuritaire. L’épisode bédouin n’est pas un chapitre glorieux de l’État d’Israël. »</text:p>
        <text:p text:style-name="P2">Selon Azati, « Nous nous dirigeons de plus en plus vers un resserrement des rangs. Bien que nous vivions une ère d’ouverture et de transparence, il y a apparemment des forces qui poussent dans la direction opposée. »</text:p>
        <text:p text:style-name="P2"><text:span text:style-name="Strong_20_Emphasis">Confidentialité illégale</text:span></text:p>
        <text:p text:style-name="P2">Il y a un an environ, la conseillère juridique des Archives nationales, Maitre Naomi Aldouby, a rédigé un avis intitulé « Dossiers clos sans autorisation dans les archives publiques ». Selon elle, la politique d’accessibilité des archives publiques est du ressort exclusif du directeur de chaque centre d’archives.</text:p>
        <text:p text:style-name="P2">Malgré l’opinion d’Aldouby, dans la grande majorité des cas, les archivistes qui ont été confrontés à des décisions déraisonnables de Malmab n’ont pas soulevé d’objections – c’est-à-dire jusqu’en 2014, lorsque le personnel du ministère de la Défense est arrivé aux archives de l’Institut de recherche Harry S. Truman de l’Université hébraïque de Jérusalem. A la surprise des visiteurs, le directeur de l’époque, Menahem Blondheim, a rejeté leur demande d’examen des archives – qui contiennent des collections de l’ancien ministre et diplomate Abba Eban et du général de division de réserve Shlomo Gazit.</text:p>
        <text:p text:style-name="P2">Selon Blondheim, « je leur ai dit que les documents en question dataient de plusieurs décennies et que je ne pouvais imaginer qu’il y ait un problème de sécurité qui justifierait de restreindre leur accès aux chercheurs. En réponse, ils ont demandé : ‘Et s’il y avait ici un témoignage selon lequel des puits ont été empoisonnés pendant la guerre d’indépendance ?’ J’ai répondu : ‘Dans ce cas, les responsables devraient être traduits en justice.’ »</text:p>
        <text:p text:style-name="P2">Le refus de Blondheim a conduit à une rencontre avec un haut fonctionnaire du ministère, mais cette fois-ci, l’attitude qu’il a rencontrée était différente et des menaces explicites à son encontre ont été formulées. Finalement, les deux parties sont parvenues à un accord.</text:p>
        <text:p text:style-name="P2">Benny Morris n’est pas surpris de l’activité de Malmab. « Je suis au courant », a-t-il affirmé. « Pas officiellement, personne ne m’en a informé, mais je m’en suis rendu compte quand j’ai découvert que des documents que j’avais vus par le passé étaient désormais scellés. Il y avait des documents des archives de l’armée israélienne que j’ai utilisés pour <text:a xlink:type="simple" xlink:href="https://www.haaretz.com/israel-news/MAGAZINE-testimonies-from-the-censored-massacre-at-deir-yassin-1.5494094" text:style-name="Internet_20_link" text:visited-style-name="Visited_20_Internet_20_Link">un article sur Deir Yassine</text:a>, et qui sont maintenant scellés. Quand je suis arrivé aux archives, on ne m’a plus permis de voir les originaux, et j’ai donc signalé dans une note de bas de page [de l’article] que les Archives d’État m’avaient <text:soft-page-break/>refusé l’accès aux documents que j’avais publiés 15 ans auparavant. »</text:p>
        <text:p text:style-name="P2">L’affaire Malmab n’est qu’un exemple parmi d’autres de la lutte menée pour l’accès aux archives en Israël. Selon le directeur exécutif de l’Institut Akevot, Lior Yavne, « Les archives de l’armée israélienne, qui sont les plus considérables d’Israël, sont presque hermétiquement scellées. Seulement 1% des documents est accessible. Les archives du Shin Bet, qui contient des documents d’une immense importance, sont totalement fermées, à l’exception d’une poignée d’entre eux. »</text:p>
        <text:p text:style-name="P2"><text:a xlink:type="simple" xlink:href="https://www.haaretz.com/israel-news/MAGAZINE-testimonies-from-the-censored-massacre-at-deir-yassin-1.5494094" text:style-name="Internet_20_link" text:visited-style-name="Visited_20_Internet_20_Link">Shraga Peled, 91 ans</text:a>, qui, au moment du massacre de Deir Yassine, était au service d'information de la Haganah, a rapporté qu'il a été envoyé au village avec une caméra pour documenter ce qu'il y avait vu. « Quand je suis arrivé à Deir Yassine, la première chose que j'ai vue était un grand arbre auquel était attaché un jeune arabe. Et cet arbre a été brûlé dans un incendie. Ils l'y avaient attaché et l'avaient brûlé. Je l'ai photographié », raconte-t-il. Des cadavres avaient été entassés et brûlés, puis enterrés pour que la Croix-Rouge ne les découvre pas : s'agissant de femmes et de vieillards, ils ne pouvaient être présentés comme des combattants. Peled affirme également avoir photographié de loin ce qui ressemblait à quelques dizaines d'autres cadavres recueillis dans une carrière adjacente au village. Il a remis le film à ses supérieurs, dit-il, et depuis, il n'a pas vu les photos.</text:p>
        <text:p text:style-name="P2">Probablement parce que les photos font partie du matériel visuel qui reste caché à ce jour dans les archives des forces armées d'Israël et du ministère de la Défense, dont l'État interdit toujours la publication. La Haute Cour de justice a été saisie à ce sujet il y a une dizaine d'années par Neta Soshani, qui réalisait un film sur le massacre de Deir Yassine.</text:p>
        <text:p text:style-name="P2">L'Etat a expliqué que la publication des images était susceptible de nuire aux relations extérieures de l'Etat et au « respect dû aux morts » (une visite au mémorial de Yad Vashem, consacré aux victimes de la Shoah, laisserait croire qu'Israël a plus de respect pour les victimes palestiniennes que pour les victimes juives, exposées sans aucune pudeur...). En 2010, après avoir vu les photos, les juges de la Cour suprême ont rejeté la requête, gardant le matériel loin du regard du public.</text:p>
        <text:p text:style-name="P2">Un rapport rédigé par l’ancien archiviste en chef des Archives d’Etat, Yaacov Lozowick, lorsqu’il a pris sa retraite, fait référence à l’emprise des institutions de la Défense sur les archives du pays. Il y écrit : « Une démocratie ne doit pas cacher les informations au prétexte qu’elles risquent d’embarrasser l’État. Dans la pratique, les instances sécuritaires en Israël et, dans une certaine mesure, celles des relations extérieures, interfèrent avec le débat [public]. »</text:p>
        <text:p text:style-name="P2">Les partisans de la dissimulation ont avancé plusieurs arguments, note Lozowick : « La révélation des faits pourrait fournir à nos ennemis un bélier contre nous et affaiblir la détermination de nos amis ; elle risque d’agiter la population arabe ; elle pourrait affaiblir les arguments de l’État devant les tribunaux ; et ce qui est révélé pourrait être interprété comme des crimes de guerre israéliens ». Mais, reprend-il, « tous ces arguments doivent être rejetés. C’est une tentative de cacher une partie de la vérité historique afin de construire une version plus convenable. »</text:p>
        <text:p text:style-name="P2"><text:span text:style-name="Strong_20_Emphasis">Ce que dit Malmab</text:span></text:p>
        <text:p text:style-name="P2">Yehiel Horev a été le gardien des secrets du pouvoir sécuritaire pendant plus de deux décennies. Il a dirigé le département de la sécurité du ministère de la Défense de 1986 à 2007 et s’est naturellement tenu à l’écart des projecteurs. À son crédit, il a maintenant accepté de parler franchement à <text:span text:style-name="Emphasis">Haaretz</text:span> du projet de censure des archives.</text:p>
        <text:p text:style-name="P2">« Je ne me souviens pas quand ça a commencé, dit Horev, mais je sais que c’est moi qui ai commencé. Si je ne me trompe pas, ça a commencé quand les gens ont voulu publier des documents des archives. Nous avons dû mettre en place des équipes pour examiner tout le matériel sortant. »</text:p>
        <text:p text:style-name="P2"><text:span text:style-name="Emphasis">Haaretz : D’après les conversations avec les directeurs d’archives, il est clair qu’une bonne partie des</text:span> <text:span text:style-name="Emphasis">documents sur lesquels la confidentialité a été imposée ont trait à la guerre d’indépendance. La dissimulation des événements de 1948 fait-elle partie de l’objectif de Malmab ?</text:span></text:p>
        <text:p text:style-name="P2"><text:span text:style-name="Emphasis">Horev : Qu’entend-on par « une partie de l’objectif » ? Le sujet est examiné en fonction d’une approche visant à déterminer s’il pourrait nuire aux relations étrangères d’Israël et à l’institution de la Défense. Tels sont les critères. Je pense qu’ils sont toujours pertinents. Il n’y a pas eu de paix depuis 1948. Je me trompe peut-être, mais à ma connaissance, le conflit israélo-arabe n’a pas été résolu. Donc oui, il se peut que des sujets problématiques subsistent.</text:span></text:p>
        <text:p text:style-name="P2"><text:soft-page-break/>Lorsqu’on lui demande en quoi de tels documents peuvent être problématiques, Horev parle de la possibilité d’agitation parmi les citoyens arabes du pays. De son point de vue, chaque document doit être étudié minutieusement et chaque affaire tranchée au cas par cas, en fonction d’une analyse des risques et des bénéfices.</text:p>
        <text:p text:style-name="P2"><text:span text:style-name="Emphasis">Haaretz : Si les événements de 1948 n’étaient pas connus, nous pourrions effectivement nous dire que cette approche est peut-être la bonne – la question mériterait d’être posée. Mais ce n’est pas le cas. De nombreux témoignages et études ont été publiés sur l’histoire du problème des réfugiés. Quel est l’intérêt de cacher des choses ?</text:span></text:p>
        <text:p text:style-name="P2"><text:span text:style-name="Emphasis">Horev : La question est de savoir si c’est préjudiciable ou non. C’est un sujet très sensible. Tout n’a pas été publié sur la question des réfugiés, et il y a toutes sortes de récits. Certains disent qu’il n’y a pas eu de fuite du tout, seulement une expulsion. D’autres disent qu’il y a eu un exode volontaire. Ce n’est pas tout noir ou tout blanc. Il y a une différence entre la fuite volontaire et ceux qui disent avoir été expulsés de force. C’est une histoire différente. Je ne peux pas dire maintenant si cela mérite une confidentialité totale, mais c’est un sujet qui doit absolument être discuté avant qu’une décision soit prise sur ce qu’il faut publier.</text:span></text:p>
        <text:p text:style-name="P2"><text:span text:style-name="Emphasis">Haaretz : Depuis des années, le ministère de la Défense impose la confidentialité sur un document détaillé qui décrit les raisons du départ de ceux qui sont devenus réfugiés. Benny Morris a déjà publié des écrits sur ce document, alors quelle est la logique de le garder caché ?</text:span></text:p>
        <text:p text:style-name="P2"><text:span text:style-name="Emphasis">Horev : Je ne me souviens pas du document dont vous parlez, mais si Morris en a cité un extrait et que le document lui-même n’est pas accessible, alors ses propos ne sont pas étayés. S’il disait : « Oui, j’ai le document en ma possession », personne ne pourrait s’y opposer. Mais s’il dit que ce document existe quelque part sans pouvoir le produire, ce qu’il dit est peut-être vrai et peut-être faux. Si le document était déjà entre les mains du public et était scellé dans les archives, je dirais que c’est absurde. Par contre, si quelqu’un a cité ce document mais qu’il reste confidentiel, ça fait une différence considérable pour ce qui est de la validité des preuves qu’il a citées. »</text:span></text:p>
        <text:p text:style-name="P2"><text:span text:style-name="Emphasis">Haaretz : Dans ce cas, il s’agit du chercheur le plus cité sur la question des réfugiés palestiniens.</text:span></text:p>
        <text:p text:style-name="P2"><text:span text:style-name="Emphasis">Horev : Le fait que vous parliez d’un « chercheur » ne m’impressionne pas. Je connais des universitaires qui racontent des bêtises sur des sujets que je connais de A à Z. Quand l’Etat impose </text:span><text:span text:style-name="Emphasis">la confidentialité, les travaux publiés sont affaiblis, car les documents en question ne sont pas en leur possession.</text:span></text:p>
        <text:p text:style-name="P2"><text:span text:style-name="Emphasis">Haaretz : Mais cacher des documents référencés sur des notes de bas de page dans des livres publiés, n’est-ce pas une tentative de verrouiller la porte de l’écurie après que les chevaux se soient échappés ?</text:span></text:p>
        <text:p text:style-name="P2"><text:span text:style-name="Emphasis">Horev : Je vous ai donné un exemple montrant que ce n’est pas forcément le cas. Si quelqu’un écrit que le cheval est noir, si le cheval n’est pas à l’extérieur de l’écurie (et que celle-ci est fermée), vous ne pouvez pas prouver qu’il est vraiment noir.</text:span></text:p>
        <text:p text:style-name="P2"><text:span text:style-name="Emphasis">Haarezt : Selon certains avis juridiques, l’activité de Malmab dans les archives est illégale et non autorisée.</text:span></text:p>
        <text:p text:style-name="P2"><text:span text:style-name="Emphasis">Horev : Si je sais qu’une archive contient des documents classés secrets, je suis habilité à dire à la police d’y aller et de les confisquer. Je peux aussi faire appel aux tribunaux. Je n’ai pas besoin de l’autorisation de l’archiviste. S’il y a des documents secrets, j’ai le pouvoir d’agir. Ecoutez, c’est la politique en vigueur. Les documents ne sont pas scellés sans raison. Mais malgré tout, je ne vous dirai pas que tout ce qui est scellé l’est à 100% à bon escient.</text:span></text:p>
        <text:p text:style-name="P7"/>
        <text:p text:style-name="P7"/>
        <text:p text:style-name="P16"><text:span text:style-name="T15">Le </text:span>Socialist Equality Party, (SEP <text:span text:style-name="T15">"Parti de l'égalité socialiste"), à l'origine du </text:span><text:span text:style-name="T4">W</text:span><text:span text:style-name="T5">orld</text:span><text:span text:style-name="T4">S</text:span><text:span text:style-name="T5">ocialist</text:span><text:span text:style-name="T4">W</text:span><text:span text:style-name="T5">eb</text:span><text:span text:style-name="T4">S</text:span><text:span text:style-name="T5">ite</text:span><text:span text:style-name="T15"> est une scission de la vieille tendance lambertiste états-unienne. Dans le temps il a été critiqué à cause de sa sympathie pour des dictatures arabes. Même si on peut se méfier de leur approche tendant au complotisme, je signale ce texte qui va dans la même direction que d'autres tentatives d'enquêtes faites sur ce sujet.</text:span></text:p>
        <text:p text:style-name="P18"/>
        <text:p text:style-name="P19"><text:bookmark text:name="LPlnk836681"/><text:soft-page-break/><text:a xlink:type="simple" xlink:href="https://vk.com/@toutelafranceavecassange-des-documents-revelent-lexistence-dun-complot-israelien-visa?fbclid=IwY2xjawKMlKtleHRuA2FlbQIxMQBicmlkETBzWWtpaTRZd05hRDFUSDJUAR4oWW3MAebVnwJ_Nj331DGfQmnPi6mvSbrXEKy2RUiubYzZgimL04xTr7sPvQ_aem_dTRSFHaQETrnqcZ1S99S_g" office:target-frame-name="_blank" xlink:show="new" text:style-name="Internet_20_link" text:visited-style-name="Visited_20_Internet_20_Link"><text:span text:style-name="T1">https://vk.com/@toutelafranceavecassange-des-documents-revelent-lexistence-dun-complot-israelien-visa?fbclid=IwY2xjawKMlKtleHRuA2FlbQIxMQBicmlkETBzWWtpaTRZd05hRDFUSDJUAR4oWW3MAebVnwJ_Nj331DGfQmnPi6mvSbrXEKy2RUiubYzZgimL04xTr7sPvQ_aem_dTRSFHaQETrnqcZ1S99S_g</text:span></text:a></text:p>
        <text:p text:style-name="P23">«Des documents révèlent l'existence d'un complot israélien visant à faciliter l'attentat du 7 octobre.»</text:p>
        <text:list xml:id="list244270032875913102" text:style-name="L4">
          <text:list-item>
            <text:p text:style-name="P37"><text:span text:style-name="T2">Par </text:span><text:bookmark text:name="OWAef2ffe63-7c57-20b5-693a-8bfdd92d82dc"/><text:a xlink:type="simple" xlink:href="https://vk.com/away.php?to=https%3A%2F%2Fwww.wsws.org%2Fen%2Fauthors%2FAndre-Damon&amp;cc_key=" office:target-frame-name="_blank" xlink:show="new" text:style-name="Internet_20_link" text:visited-style-name="Visited_20_Internet_20_Link"><text:span text:style-name="T3">Andre Damon</text:span></text:a><text:bookmark text:name="OWA27f1f5f9-3dd9-0489-3ac1-48dcbb884b10"/><text:a xlink:type="simple" xlink:href="https://vk.com/away.php?to=https%3A%2F%2Ftwitter.com%2FAndre__Damon&amp;cc_key=" office:target-frame-name="_blank" xlink:show="new" text:style-name="Internet_20_link" text:visited-style-name="Visited_20_Internet_20_Link"><text:span text:style-name="T10"> @Andre__Damon</text:span></text:a><text:span text:style-name="T2"> - </text:span><text:span text:style-name="T3">W</text:span><text:span text:style-name="T2">orld</text:span><text:span text:style-name="T3">S</text:span><text:span text:style-name="T2">ocialist</text:span><text:span text:style-name="T3">W</text:span><text:span text:style-name="T2">eb</text:span><text:span text:style-name="T3">S</text:span><text:span text:style-name="T2">ite - 2 décembre 2023</text:span></text:p>
          </text:list-item>
        </text:list>
        <text:p text:style-name="P3"><text:span text:style-name="T9">Vendredi, le New York Times a publié un rapport établissant de manière concluante qu'Israël était pleinement informé, en détail, des plans d'attaque du Hamas contre sa frontière qui ont été exécutés le 7 octobre. Ces révélations montrent clairement que les responsables israéliens, sachant parfaitement où et comment le Hamas allait frapper, ont pris la décision délibérée de se retirer afin de faciliter l'attaque.<text:line-break/></text:span>Ces révélations signifient que le gouvernement israélien a permis et encouragé le meurtre de ses propres citoyens et qu'il est responsable des morts survenues ce jour-là. Cette conspiration criminelle visait à établir un prétexte pour un génocide planifié de longue date contre la population de Gaza.<text:line-break/>En outre, il est impossible de croire que les États-Unis n'étaient pas informés des plans du Hamas, dans des conditions où non seulement les services de renseignement israéliens, mais aussi l'Égypte, avaient été prévenus à l'avance de l'attaque. Tout indique qu'il s'agit d'un complot impliquant Israël, l'administration Biden et probablement les services de renseignement britanniques et européens.<text:line-break/>Le Times a publié ce rapport lundi, alors qu'Israël lançait une nouvelle vague d'attaques sur Gaza, au cours d'une visite d'<text:span text:style-name="T6">Antony Blinken</text:span>. La présence du secrétaire d'État américain avait pour but non seulement d'exprimer le soutien des États-Unis à cette nouvelle attaque, mais aussi de gérer la réponse à la révélation de ce complot.<text:line-break/>Le Times a rapporté que :</text:p>
        <text:p text:style-name="P25">Le document d'environ 40 pages, auquel les autorités israéliennes ont donné le nom de code « Mur de Jéricho », décrit, point par point, exactement le type d'invasion dévastatrice qui a entraîné la mort d'environ 1 200 personnes.<text:line-break/>Le document obtenu par les services de renseignement israéliens « décrit méticuleusement la méthode d'attaque, reflétant les événements réels », rapporte le Times. « Il décrit un assaut intense visant à percer les fortifications de la bande de Gaza, à s'emparer des villes israéliennes et à cibler les principales bases militaires. Ce plan a été mis en œuvre avec une précision alarmante, impliquant une utilisation coordonnée de roquettes, de drones et de forces terrestres ».</text:p>
        <text:p text:style-name="P3">Le Times rapporte : « Le Hamas a suivi le plan avec une précision choquante :</text:p>
        <text:p text:style-name="P25">Le Hamas a suivi le plan avec une précision choquante. Le document prévoyait un barrage de roquettes au début de l'attaque, des drones pour neutraliser les caméras de sécurité et les mitrailleuses automatiques le long de la frontière, et des hommes armés pour se déverser en masse en Israël en parapente, à moto et à pied - tout cela s'est produit le 7 octobre.</text:p>
        <text:p text:style-name="P3">En outre, selon le Times, les responsables de l'armée et des services de renseignement israéliens savaient que le Hamas avait effectué une mission d'entraînement exhaustive d'une journée pour mettre en œuvre le plan dans les moindres détails, trois mois seulement avant l'attaque. Le Times précise :</text:p>
        <text:p text:style-name="P25">L'entraînement comprenait un exercice d'abattage d'avions israéliens et la prise de contrôle d'un kibboutz et d'une base d'entraînement militaire, tuant tous les cadets. Au cours de l'exercice, les combattants du Hamas ont utilisé la même phrase du Coran qui figurait en tête du plan d'attaque du mur de Jéricho.</text:p>
        <text:p text:style-name="P3">Tout en reconnaissant qu'Israël était pleinement informé des plans du Hamas, le Times cherche à présenter ces révélations comme un alibi, affirmant, sans aucune justification, que les responsables israéliens ont simplement commis une erreur. Le Times écrit :</text:p>
        <text:p text:style-name="P25">À la base de tous ces échecs, il y avait une croyance unique, fatalement inexacte, selon laquelle le Hamas n'avait pas la capacité d'attaquer et n'oserait pas le faire. Cette croyance était tellement <text:soft-page-break/>ancrée dans le gouvernement israélien, selon les responsables, qu'ils ont ignoré les preuves de plus en plus nombreuses du contraire...</text:p>
        <text:p text:style-name="P25">L'incapacité à relier les points fait écho à un autre échec analytique survenu il y a plus de vingt ans, lorsque les autorités américaines disposaient également de multiples indications selon lesquelles le groupe terroriste Al-Qaïda préparait un assaut.</text:p>
        <text:p text:style-name="P3">Non, le retrait israélien du 7 octobre n'était pas un échec à « relier les points », parce qu'il n'y avait pas de points à relier. Les forces de renseignement israéliennes avaient obtenu le plan opérationnel complet de l'attaque du 7 octobre, puis avaient assisté à un exercice d'entraînement majeur et de haut niveau du Hamas pour ce plan. Ils savaient exactement ce qui était prévu et ont décidé de laisser faire.</text:p>
        <text:p text:style-name="P3">Le Times écrit : <text:span text:style-name="T7">« Les responsables de l'armée et des services de renseignement israéliens ont rejeté le plan comme étant ambitieux, considérant qu'il était trop difficile pour le Hamas de le mettre en œuvre »</text:span>. Il ajoute : <text:span text:style-name="T7">« On ne sait pas si le Premier ministre Benjamin Netanyahu ou d'autres hauts responsables politiques ont vu le document ».</text:span></text:p>
        <text:p text:style-name="P3">Cette présentation est absurde. Il est impossible de croire que des informations de cette nature puissent entrer en possession des agences de renseignement sans provoquer l'analyse la plus intense. L'idée qu'après le 11 septembre, des plans de si haut niveau aient été cachés au premier ministre n'est pas crédible.</text:p>
        <text:p text:style-name="P3">Un tel document proviendrait d'une source au plus haut niveau du Hamas. Une fois ces informations précieuses obtenues, il aurait été vital de prendre des mesures pour protéger la source, y compris des contre-mesures pour faire croire au Hamas qu'Israël n'était pas en possession de ces informations. La mise en veilleuse aurait pu être un moyen d'envoyer un signal indiquant que le plan du Hamas n'avait pas été dévoilé.</text:p>
        <text:p text:style-name="P3">En fin de compte, le choix a été fait de permettre à l'opération du Hamas de se poursuivre, afin de fournir à Israël un prétexte pour une attaque militaire massive, planifiée de longue date, sur Gaza. Seul Netanyahou pouvait prendre une telle décision. Les États-Unis, quant à eux, ont immédiatement envoyé une force militaire massive dans la région, annonçant le déploiement de leur plus grand porte-avions et navire d'escorte dans la région dans les 24 heures qui ont suivi l'attaque.</text:p>
        <text:p text:style-name="P3">L'affirmation du Times selon laquelle le retrait d'Israël était un <text:span text:style-name="T7">« échec des services de </text:span><text:span text:style-name="T7">renseignement </text:span>» n'a aucun sens, car il s'agit d'un mensonge du début à la fin. Non, les événements du 7 octobre n'ont pas été un échec en matière de renseignement : Israël a remarquablement réussi à prédire exactement l'opération militaire du Hamas. Au lieu d'agir sur la base de ces renseignements, Israël a orchestré un retrait des troupes et de la collecte de renseignements au moment précis où l'attaque a eu lieu.</text:p>
        <text:p text:style-name="P3">Quatre jours après l'attaque du 7 octobre, le journaliste chevronné <text:span text:style-name="T6">Seymour Hersh</text:span> a rapporté que dans les jours précédant l'attaque, <text:span text:style-name="T7">« les autorités militaires israéliennes locales, avec l'approbation </text:span><text:span text:style-name="T7">de Netanyahou, ont ordonné à deux des trois bataillons de l'armée, comptant chacun environ 800 soldats, qui protégeaient la frontière avec Gaza, de se concentrer sur le festival de Souccot »</text:span> qui se déroulait près de la Cisjordanie.</text:p>
        <text:p text:style-name="P3">Hersh cite une source qui lui a dit :</text:p>
        <text:p text:style-name="P25">« Il ne restait plus que huit cents soldats ... pour garder la frontière de 51 kilomètres entre la bande de Gaza et le sud d'Israël. Cela signifie que les citoyens israéliens du sud ont été laissés sans présence militaire israélienne pendant dix à douze heures. Ils ont été laissés à eux-mêmes ».</text:p>
        <text:p text:style-name="P3">Cette mise en veilleuse n'a pas seulement rendu la frontière vulnérable aux attaques, elle a également créé les conditions dans lesquelles les forces militaires ont dû être transférées pour intercepter les attaquants du Hamas dans les zones civiles, créant ainsi les conditions dans lesquelles les chars et les hélicoptères israéliens ont tiré sans discernement sur les zones civiles, alourdissant encore le bilan des victimes israéliennes.</text:p>
        <text:p text:style-name="P3">En plus de la mise en veille militaire, Israël a pris la décision de mettre son unité de renseignement 8200 hors service le week-end, ce qui signifie que l'unité de renseignement qui avait détecté l'exercice d'entraînement trois mois auparavant n'était pas en service au moment de l'attaque du <text:soft-page-break/>samedi 7 octobre.</text:p>
        <text:p text:style-name="P3">La révélation de la connaissance préalable de l'attaque par Israël met également à nu les médias et l'establishment politique américains, qui ont pleinement adhéré aux affirmations d'Israël selon lesquelles il a été pris par surprise par l'attaque, et que les événements du 7 octobre justifient le génocide qui se déroule actuellement dans la bande de Gaza.</text:p>
        <text:p text:style-name="P4">Ces révélations montrent que le génocide de Gaza est une conspiration criminelle du régime de Netanyahou et de ses soutiens impérialistes, dont les victimes ne sont pas seulement les 20 000 Palestiniens massacrés, mais la population israélienne elle-même.</text:p>
        <text:p text:style-name="P3">Article d'origine :</text:p>
        <text:list xml:id="list2343433486915374970" text:style-name="L5">
          <text:list-item>
            <text:p text:style-name="P40">Article d'origine : <text:span text:style-name="T6">«Documents expose Israeli conspiracy to facilitate October 7 attack» :</text:span></text:p>
          </text:list-item>
        </text:list>
        <text:p text:style-name="P5"><text:bookmark text:name="OWAf07dbc58-41a3-9786-033e-733228a5f5c6"/><text:a xlink:type="simple" xlink:href="https://vk.com/away.php?to=http%3A%2F%2Fwww.wsws.org%2Fen%2Farticles%2F2023%2F12%2F02%2Fklox-d02.html&amp;cc_key=" office:target-frame-name="_blank" xlink:show="new" text:style-name="Internet_20_link" text:visited-style-name="Visited_20_Internet_20_Link"><text:span text:style-name="T1">www.wsws.org/en/articles/2023/12/02/klox-d02.html</text:span></text:a></text:p>
        <text:list xml:id="list7211034997484548123" text:style-name="L6">
          <text:list-item>
            <text:p text:style-name="P38"><text:span text:style-name="T1">Traduction : </text:span><text:bookmark text:name="OWAa6f8faa1-5b84-9584-e318-fd07c74209c7"/><text:a xlink:type="simple" xlink:href="https://vk.com/away.php?to=https%3A%2F%2Fwww.facebook.com%2Fgroups%2F1662956313803099&amp;cc_key=" office:target-frame-name="_blank" xlink:show="new" text:style-name="Internet_20_link" text:visited-style-name="Visited_20_Internet_20_Link"><text:span text:style-name="T10">Unity4JFrance/TouteLaFranceAvecAssange</text:span></text:a></text:p>
          </text:list-item>
        </text:list>
        <text:p text:style-name="P7"/>
        <text:p text:style-name="P7"/>
        <text:p text:style-name="P10">https://www.facebook.com/annabelle.jarry.7/posts/les-indiens-de-palestine-gilles-deleuze-le-sionisme-puis-l%C3%A9tat-disra%C3%ABl-exigeront/2424768667880950/</text:p>
        <text:p text:style-name="P21">Les Indiens de Palestine, Gilles Deleuze</text:p>
        <text:section text:style-name="Sect2" text:name="«r5»">
          <text:p text:style-name="P20">« Le sionisme, puis l’État d’Israël exigeront que les Palestiniens les reconnaissent en droit. Mais lui, l’État d’Israël, il ne cessera de nier le fait même d’un peuple palestinien. On ne parlera jamais de Palestiniens, mais d’Arabes de Palestine, comme s’ils s’étaient trouvés là par hasard ou par erreur. Et plus tard, on fera comme si les Palestiniens expulsés venaient du dehors, on ne parlera pas de la première guerre de résistance qu’ils ont menée tout seuls. On en fera les descendants d’Hitler, puisqu’ils ne reconnaissaient pas le droit d’Israël. Mais Israël se réserve le droit de nier leur existence de fait. C’est là que commence une fiction qui devait s’étendre de plus en plus, et peser sur tous ceux qui défendaient la cause palestinienne. Cette fiction, ce pari d’Israël, c’était de faire passer pour antisémites tous ceux qui contesteraient les conditions de fait et les actions de l’État sioniste. Cette opération trouve sa source dans la froide politique d’Israël à l’égard des Palestiniens.</text:p>
          <text:p text:style-name="P20">Israël n’a jamais caché son but, dès le début : faire le vide dans le territoire palestinien. Et bien mieux, faire comme si le territoire palestinien était vide, destiné depuis toujours aux sionistes. Il s’agissait bien de colonisation, mais pas au sens européen du XIX° siècle : on n’exploiterait pas les habitants du pays, on les ferait partir. Ceux qui resteraient, on n’en ferait pas une main-d’oeuvre dépendant du territoire, mais plutôt une main-d’oeuvre volante et détachée, comme si c’étaient des immigrés mis en ghetto. Dès le début, c’est l’achat des terres sous la condition qu’elles soient vides d’occupants, ou vidables. C’est un génocide, mais où l’extermination physique reste subordonnée à l’évacuation géographique : n’étant que des Arabes en général, les Palestiniens survivants doivent aller se fondre avec les autres Arabes. L’extermination physique, qu’elle soit ou non confiée à des mercenaires, est parfaitement présente. Mais ce n’est pas un génocide, dit-on, puisqu’elle n’est pas le « but final » : en effet, c’est un moyen parmi d’autres.</text:p>
          <text:p text:style-name="P20">La complicité des Etats-Unis avec Israël ne vient pas seulement de la puissance d’un lobby sioniste. Elias Sanbar a bien montré comment les États-Unis retrouvaient dans Israël un aspect de leur histoire : l’extermination des Indiens, qui, là aussi, ne fut qu’en partie directement physique. il s’agissait de faire le vide, et comme s’il n’y avait jamais eu d’Indiens, sauf dans des ghettos qui en feraient autant d’immigrés du dedans. A beaucoup d’égards, les Palestiniens sont les nouveaux Indiens, les Indiens d’Israël. L’analyse marxiste indique les deux mouvements complémentaires du capitalisme : s’imposer constamment des limites, à l’intérieur desquelles il aménage et exploite son propre système ; repousser toujours plus loin ces limites, les dépasser pour recommencer en plus grand ou en plus intense sa propre fondation. Repousser les limites, c’était l’acte du capitalisme américain, du rêve américain, repris par Israël et le rêve du Grand Israël sur territoire arabe, sur le dos des Arabes. »</text:p>
          <text:p text:style-name="P20">« Les Indiens de Palestine », paru dans le recueil <text:span text:style-name="T8">Deux régimes de fous</text:span> en 1983, Editions de Minuit</text:p>
        </text:section>
        <text:p text:style-name="P7"/>
        <text:p text:style-name="P7"><text:soft-page-break/></text:p>
        <text:p text:style-name="P10">https://lecridespeuples.substack.com/p/le-cri-des-peuples-bloque-par-le</text:p>
        <text:h text:style-name="P27" text:outline-level="1">Le Cri des Peuples bloqué par le Ministère de l'intérieur français</text:h>
        <text:p text:style-name="P2"><text:a xlink:type="simple" xlink:href="https://substack.com/@lecridespeuples" text:style-name="Internet_20_link" text:visited-style-name="Visited_20_Internet_20_Link">Le Cri des Peuples</text:a> - janv. 13, 2024</text:p>
        <text:p text:style-name="P7">Fin décembre 2023, au cœur de la guerre d'extermination menée par Israël contre la bande de Gaza, et sans que j'en sois notifié d'aucune manière (vive l'Etat de droit), le site <text:a xlink:type="simple" xlink:href="https://www.lecridespeuples.fr/" text:style-name="Internet_20_link" text:visited-style-name="Visited_20_Internet_20_Link">www.lecridespeuples.fr</text:a> a cessé d'être accessible en France. Lorsqu'on tente d'y accéder, en fonction de l'appareil utilisé et/ou du navigateur, soit on tombe sur une page d'erreur, soit on tombe sur cette annonce :</text:p>
        <text:p text:style-name="P2"><draw:a xlink:type="simple" xlink:href="https://substackcdn.com/image/fetch/f_auto,q_auto:good,fl_progressive:steep/https%3A%2F%2Fsubstack-post-media.s3.amazonaws.com%2Fpublic%2Fimages%2F4925633d-1bc4-4e52-8654-924c9c37b921_894x518.png" office:target-frame-name="_blank" xlink:show="new"><draw:frame draw:style-name="fr1" draw:name="images1" text:anchor-type="as-char" svg:width="16.318cm" svg:height="7.557cm" draw:z-index="0"><draw:image xlink:href="https://substackcdn.com/image/fetch/w_1456,c_limit,f_auto,q_auto:good,fl_progressive:steep/https%3A%2F%2Fsubstack-post-media.s3.amazonaws.com%2Fpublic%2Fimages%2F4925633d-1bc4-4e52-8654-924c9c37b921_894x518.png" xlink:type="simple" xlink:show="embed" xlink:actuate="onLoad"/></draw:frame></draw:a></text:p>
        <text:p text:style-name="P2">On peut ensuite lire ceci :</text:p>
        <text:p text:style-name="P24"><text:span text:style-name="Strong_20_Emphasis">Pourquoi ?</text:span></text:p>
        <text:p text:style-name="P24"><text:span text:style-name="Emphasis">- Pour protéger les internautes, afin qu'ils ne se trouvent pas confrontés à des contenus violents et contraires à la loi.</text:span></text:p>
        <text:p text:style-name="P24"><text:span text:style-name="Emphasis">- Pour que les personnes qui tentent de visionner ces contenus puissent prendre conscience de la gravité de tels actes.</text:span></text:p>
        <text:p text:style-name="P24"><text:span text:style-name="Emphasis">- Pour lutter contre les sites qui font l'apologie ou qui provoquent directement à la commission d'actes de terrorisme.</text:span></text:p>
        <text:p text:style-name="P24"><text:span text:style-name="Emphasis">Cette redirection est conforme à l’article 6-1 de la loi du 21 juin 2004 pour la confiance dans l’économie numérique, modifiée par la loi du 13 novembre 2014 renforçant les dispositions relatives à la lutte contre le terrorisme.</text:span></text:p>
        <text:p text:style-name="P24"><text:span text:style-name="Emphasis">Si vous estimez que la page bloquée n’est pas illicite, vous pouvez contester la présente décision. Pour connaître les voies et délais de recours, </text:span><text:a xlink:type="simple" xlink:href="http://lecridespeuples.fr/recours.html" text:style-name="Internet_20_link" text:visited-style-name="Visited_20_Internet_20_Link"><text:span text:style-name="Emphasis">cliquez ici.</text:span></text:a></text:p>
        <text:p text:style-name="P24"><text:span text:style-name="Strong_20_Emphasis">Que dit l'article 6-1 de la loi du 21 juin 2004 pour la confiance dans l’économie numérique ?</text:span></text:p>
        <text:p text:style-name="P24"><text:span text:style-name="Emphasis">L’autorité administrative peut demander à l’éditeur ou à l’hébergeur d’un contenu constitutif d’apologie du terrorisme ou de provocation au terrorisme de le retirer.</text:span></text:p>
        <text:p text:style-name="P24"><text:span text:style-name="Emphasis">Si l’éditeur et l’hébergeur du contenu illicite refusent de le retirer ou s’ils ne sont pas joignables, l’autorité administrative peut en demander le blocage aux fournisseurs d’accès à Internet.</text:span></text:p>
        <text:p text:style-name="P24"><text:span text:style-name="Emphasis">La liste des adresses bloquées est élaborée par des enquêteurs de la direction centrale de la police judiciaire.</text:span></text:p>
        <text:p text:style-name="P24"><text:span text:style-name="Emphasis">Les demandes de retrait et de blocage formulées par l’autorité administrative sont contrôlées par une personnalité qualifiée et indépendante.</text:span></text:p>
        <text:p text:style-name="P2">Le motif de cette décision inique, qui constitue également un acte d'intimidation judiciaire contre l'auteur du blog et ses lecteurs, semble transparent : la traduction régulière par Le Cri des Peuples des voix de l'Axe de la Résistance. Depuis le 7 octobre en particulier, nous avons traduit et publié des dizaines de communiqués, déclarations et discours des responsables du Hamas, du Hezbollah, <text:soft-page-break/>du mouvement AnsarAllah au Yémen, etc., qui sont indispensables pour comprendre ce qui se passe à Gaza, objet de l'attention du monde entier. Nous avons également proposé nos propres analyses de la situation et de ses perspectives, à rebours du matraquage médiatique pro-sioniste. Citons par exemple, avec des liens redirigeant vers notre nouveau site Substack dont nous parlerons ci-dessous :</text:p>
        <text:list xml:id="list407645199372622476" text:style-name="L7">
          <text:list-item>
            <text:p text:style-name="P41"><text:a xlink:type="simple" xlink:href="https://lecridespeuples.substack.com/p/gaza-les-masques-tombent" text:style-name="Internet_20_link" text:visited-style-name="Visited_20_Internet_20_Link">Gaza : les masques tombent</text:a>, qui dénonçait la complicité des prétendus amis de la Palestine après le 7 octobre</text:p>
          </text:list-item>
          <text:list-item>
            <text:p text:style-name="P41"><text:a xlink:type="simple" xlink:href="https://lecridespeuples.substack.com/p/gaza-quattend-le-hezbollah-pour-intervenir" text:style-name="Internet_20_link" text:visited-style-name="Visited_20_Internet_20_Link">Gaza : qu'attend le Hezbollah pour intervenir ?</text:a>, article qui a été largement diffusé et traduit en plusieurs langues (<text:a xlink:type="simple" xlink:href="https://www.unz.com/kbarrett/gaza-where-is-hezbollah/" text:style-name="Internet_20_link" text:visited-style-name="Visited_20_Internet_20_Link">anglais</text:a>, <text:a xlink:type="simple" xlink:href="https://comedonchisciotte.org/gaza-dove-hezbollah/" text:style-name="Internet_20_link" text:visited-style-name="Visited_20_Internet_20_Link">italien</text:a>, <text:a xlink:type="simple" xlink:href="https://patrialatina.com.br/gaza-onde-esta-o-hezbollah/" text:style-name="Internet_20_link" text:visited-style-name="Visited_20_Internet_20_Link">portugais</text:a>)</text:p>
          </text:list-item>
          <text:list-item>
            <text:p text:style-name="P41"><text:a xlink:type="simple" xlink:href="https://lecridespeuples.substack.com/p/gaza-decryptage-des-discours-de-nasrallah" text:style-name="Internet_20_link" text:visited-style-name="Visited_20_Internet_20_Link">Gaza : décryptage des discours de Nasrallah</text:a>, analysant les différents scénarios d'intervention du Hezbollah et de l'Axe de la Résistance en soutien à Gaza</text:p>
          </text:list-item>
          <text:list-item>
            <text:p text:style-name="P41"><text:a xlink:type="simple" xlink:href="https://lecridespeuples.substack.com/p/palestine-le-jour-de-gloire-est-arrive" text:style-name="Internet_20_link" text:visited-style-name="Visited_20_Internet_20_Link">Palestine : le jour de gloire est arrivé</text:a>, qui soulignait le triomphe, largement occulté, constitué par l'échange de prisonniers arraché à Israël par la Résistance palestinienne en un temps record</text:p>
          </text:list-item>
        </text:list>
        <text:p text:style-name="P2">Sans parler de la traduction de nombreux articles remettant en cause la version officielle des événements du 7 octobre, initialement ignorés ou dénigrés par les médias mainstream complices comme complotistes, mais qui sont finalement parvenus à un journal comme <text:a xlink:type="simple" xlink:href="https://www.humanite.fr/monde/armee-israelienne/ils-ont-elimine-tout-le-monde-y-compris-les-otages-des-civils-israeliens-ont-ils-ete-tues-par-leur-armee" text:style-name="Internet_20_link" text:visited-style-name="Visited_20_Internet_20_Link"><text:span text:style-name="Emphasis">L’Humanité</text:span></text:a> (avec plus d'un mois de retard) :</text:p>
        <text:list xml:id="list8978260501297936340" text:style-name="L8">
          <text:list-item>
            <text:p text:style-name="P42"><text:a xlink:type="simple" xlink:href="https://lecridespeuples.substack.com/p/lhypocrisie-de-loccident-face-a-gaza-brisant-ses-chaines-est-ecoeurante" text:style-name="Internet_20_link" text:visited-style-name="Visited_20_Internet_20_Link">L'hypocrisie de l'Occident face à Gaza brisant ses chaînes est écœurante</text:a> (8 octobre)</text:p>
          </text:list-item>
          <text:list-item>
            <text:p text:style-name="P42"><text:a xlink:type="simple" xlink:href="https://lecridespeuples.substack.com/p/de-nombreux-civils-ont-ete-tues-par-larmee-israelienne-affirme-une-survivante-dun-kibboutz" text:style-name="Internet_20_link" text:visited-style-name="Visited_20_Internet_20_Link">De nombreux civils ont été tués par l'armée israélienne, affirme une survivante d'un kibboutz</text:a> (17 octobre)</text:p>
          </text:list-item>
          <text:list-item>
            <text:p text:style-name="P42"><text:a xlink:type="simple" xlink:href="https://lecridespeuples.substack.com/p/deluge-dal-aqsa-que-sest-il-reellement-passe-le-7-octobre" text:style-name="Internet_20_link" text:visited-style-name="Visited_20_Internet_20_Link">'Massacres du Hamas' : que s'est-il réellement passé le 7 octobre ?</text:a> (25 octobre)</text:p>
          </text:list-item>
          <text:list-item>
            <text:p text:style-name="P42"><text:a xlink:type="simple" xlink:href="https://lecridespeuples.substack.com/p/massacres-du-hamas-tirs-amis-israeliens-ou-directive-hannibal-la-verite-sur-le-7-octobre" text:style-name="Internet_20_link" text:visited-style-name="Visited_20_Internet_20_Link">Massacres du Hamas, 'tirs amis' israéliens ou directive Hannibal ? La vérité sur le 7 octobre</text:a> (18 novembre)</text:p>
          </text:list-item>
          <text:list-item>
            <text:p text:style-name="P42"><text:a xlink:type="simple" xlink:href="https://lecridespeuples.substack.com/p/haaretz-le-7-octobre-un-helicoptere-apache-israelien-a-tue-de-nombreux-civils-a-la-rave-party" text:style-name="Internet_20_link" text:visited-style-name="Visited_20_Internet_20_Link">Haaretz : le 7 octobre, un hélicoptère Apache israélien a tué de nombreux civils à la rave party</text:a> (19 novembre)</text:p>
          </text:list-item>
          <text:list-item>
            <text:p text:style-name="P42"><text:a xlink:type="simple" xlink:href="https://lecridespeuples.substack.com/p/le-7-octobre-israel-a-mis-en-oeuvre-une-directive-hannibal-de-masse" text:style-name="Internet_20_link" text:visited-style-name="Visited_20_Internet_20_Link">Le 7 octobre, Israël a mis en œuvre une ‘directive Hannibal de masse’</text:a> (8 décembre)</text:p>
          </text:list-item>
          <text:list-item>
            <text:p text:style-name="P42"><text:a xlink:type="simple" xlink:href="https://lecridespeuples.substack.com/p/pourquoi-les-medias-ignorent-ils-les-preuves-que-les-massacres-du-7-octobre-ont-ete-perpetres-par-israel" text:style-name="Internet_20_link" text:visited-style-name="Visited_20_Internet_20_Link">Pourquoi les médias ignorent-ils les preuves que les massacres du 7 octobre ont été perpétrés par Israël ?</text:a> (26 décembre)</text:p>
          </text:list-item>
          <text:list-item>
            <text:p text:style-name="P42"><text:a xlink:type="simple" xlink:href="https://lecridespeuples.substack.com/p/les-familles-des-israeliens-tues" text:style-name="Internet_20_link" text:visited-style-name="Visited_20_Internet_20_Link">Les familles des Israéliens tués par leur propre armée le 7 octobre demandent une enquête</text:a> (9 janvier)</text:p>
          </text:list-item>
        </text:list>
        <text:p text:style-name="P2">Le fait qu'un site individuel puisse avoir droit au même traitement que des sites d’État comme Russia Today ou Sputnik, bannis depuis la guerre en Ukraine, est révélateur de la fébrilité et du zèle des réseaux pro-sionistes, qui s'évertuent à dissimuler à la fois leur impuissance militaire sur les différents champs de bataille, et leur déroute sur le terrain de l'information, l'opinion publique mondiale étant plus que jamais dressée contre Israël malgré sa mainmise sur les médias et les gouvernements. Jamais les peuples n'avaient autant soutenu le démantèlement total de l'Etat d'Israël au profit des Palestiniens, même en Occident.</text:p>
        <text:p text:style-name="P2">L'armée d'occupation est embourbée à Gaza, incapable de réaliser le moindre accomplissement militaire, et est attaquée par l'Axe de la Résistance sur plusieurs fronts. Ayant subi le pire désastre militaire de son histoire, l'occupant a dû appeler au secours, dès les premiers jours qui ont suivi le Déluge d'Al-Aqsa, son parrain américain, ses porte-avions et ses réserves d'armes stratégiques. Cette tentative d'intimidation des alliés de la Résistance palestinienne était vaine, car que ce soit à titre individuel ou collectif, ils ne redoutent ni la guerre contre Israël, ni une guerre directe contre les Etats-Unis, comme le démontre aujourd'hui clairement l'indomptable Yémen.</text:p>
        <text:p text:style-name="P2">Nous assistons à la fois à un effondrement graduel des <text:a xlink:type="simple" xlink:href="https://lecridespeuples.substack.com/p/nasrallah-loperation-du-7-octobre" text:style-name="Internet_20_link" text:visited-style-name="Visited_20_Internet_20_Link">mythes fondateurs de l'entité usurpatrice temporaire</text:a> (l'invincibilité de son armée, l'infaillibilité de son renseignement, sa capacité de dissuasion, la terre de Palestine comme « pays où coulent le lait et le miel » et refuge sûr pour les Juifs du monde entier, etc.), et au crépuscule de l'Occident en général et des États-Unis en particulier, tant sur les plans de la puissance économique, diplomatique, militaire et culturelle, qu'au <text:soft-page-break/>niveau des prétendues valeurs qu'ils incarnent (démocratie, droits de l'homme, droit international, etc.). Les faux-semblants humanistes de l'Amérique du Nord et de l'Union européenne, qui soutiennent inconditionnellement Israël, ont volé en éclats face aux cadavres déchiquetés de femmes et d'enfants à Gaza, qui constituent plus de 70% des victimes, à la faim et au froid qui frappent impitoyablement les plus de 2 millions de prisonniers de ce camp de concentration géant, aux journalistes et hôpitaux officiellement désignés par l'armée d'occupation comme cibles militaires, aux bébés prématurés morts par dizaines lorsque l'alimentation de leurs couveuses a été délibérément coupée, et aux centaines d'amputations réalisées sans anesthésie sur des enfants palestiniens, tant d'atrocités qui ont révélé au monde entier le visage hideux de la « civilisation occidentale ».</text:p>
        <text:p text:style-name="P2">Plutôt que d'accepter la réalité inéluctable de l'émergence d'un monde multipolaire dont il ne constituera qu'une périphérie marginale, l'OTAN se lance dans une fuite en avant. Et face aux signes de plus en plus indéniables de sa déchéance, qu'elle soit militaire en Ukraine ou morale à Gaza, « l'Empire du mensonge », comme l'a surnommé Vladimir Poutine, est en plein déni et ne peut recourir qu'à la censure des voix dissidentes, qui ira croissante au fur et à mesure de son effondrement. Dans la droite ligne des autodafés de l'Inquisition, on brûle aujourd'hui les livres hérétiques (c'est-à-dire qu'on bloque les sites alternatifs), et il est à craindre que demain, on brûlera (c'est-à-dire qu'on emprisonnera) également leurs auteurs. Les inculpations abusives pour apologie du terrorisme contre des défenseurs de la Palestine se sont multipliées depuis le 7 octobre, et même si la justice française n'a pas suivi les réquisitions abusives du pouvoir politique, cela risque de ne pas durer.</text:p>
        <text:p text:style-name="P2">L'Europe en particulier, que <text:a xlink:type="simple" xlink:href="https://www.eeas.europa.eu/eeas/european-diplomatic-academy-opening-remarks-high-representative-josep-borrell-inauguration-pilot_en" text:style-name="Internet_20_link" text:visited-style-name="Visited_20_Internet_20_Link">Josep Borrell a présentée</text:a>, dans une analogie raciste, comme un « <text:span text:style-name="Emphasis">jardin</text:span> » où « <text:span text:style-name="Emphasis">tout fonctionne</text:span> », « <text:span text:style-name="Emphasis">la meilleure combinaison de liberté politique, de prospérité économique et de cohésion sociale que l’humanité ait pu construire »,</text:span> entourée d'une « <text:span text:style-name="Emphasis">jungle</text:span> » désireuse de l'envahir, sera particulièrement touchée par la redistribution des cartes du fait de sa vassalisation abjecte aux intérêts américains et sionistes. Empêtrée dans une crise économique, politique et morale croissante, elle sera de plus en plus ouvertement régie par les lois de la « <text:span text:style-name="Emphasis">jungle</text:span> » qu'elle prétendait civiliser, renoncera à convaincre quiconque de la supériorité de son mode de vie ou de ses valeurs, et n'aura plus rien d'autre à offrir à ses habitants que la répression.</text:p>
        <text:p text:style-name="P2">Si l'avenir des sociétés occidentales et européennes est plutôt sombre, celui des peuples opprimés du Tiers-Monde est très prometteur : malgré un prix à payer terrible mais inévitable, l'auto-détermination, la sécurité et la dignité seront inévitablement le lot de l'héroïque peuple palestinien, qui va se débarrasser définitivement du sionisme et mettre fin à l'existence d'Israël dans un avenir proche que nous verrons tous de nos propres yeux, sur le modèle de la fin de l'Algérie française. Quant aux pays opprimés du Sud, ils seront bientôt libérés de l'hégémonie américaine, et pourront prendre leur essor dans un monde libéré des méfaits des puissances coloniales et impériales et de leurs tentatives constantes d'ingérence et de remodelage à leur image et/ou au service de leurs intérêts. La seule question qui reste est de savoir si l'empire américain va s'effondrer paisiblement comme l'Union soviétique, ou s'il va déclencher une guerre régionale voire mondiale qui ne fera qu'accélérer sa chute. Quelle que soit la voie, l'issue sera la même.</text:p>
        <text:p text:style-name="P2">Depuis plus de 10 ans qu'il existe, la censure n'a cessé de frapper notre site : <text:a xlink:type="simple" xlink:href="https://lecridespeuples.substack.com/p/kafka-2-0-comment-sexerce-la-censure-politique-sur-youtube" text:style-name="Internet_20_link" text:visited-style-name="Visited_20_Internet_20_Link">Youtube</text:a>, <text:a xlink:type="simple" xlink:href="https://lecridespeuples.substack.com/p/facebook-supprime-le-compte-sayed-hasan-et-toutes-ses-pages" text:style-name="Internet_20_link" text:visited-style-name="Visited_20_Internet_20_Link">Facebook</text:a>, <text:a xlink:type="simple" xlink:href="https://lecridespeuples.substack.com/p/censure-kafkaienne-sur-twitter" text:style-name="Internet_20_link" text:visited-style-name="Visited_20_Internet_20_Link">Twitter</text:a>, <text:a xlink:type="simple" xlink:href="https://lecridespeuples.substack.com/p/apres-youtube-facebook-vimeo-interdit-les-videos-de-nasrallah-et-bannit-le-cri-des-peuples" text:style-name="Internet_20_link" text:visited-style-name="Visited_20_Internet_20_Link">Vimeo</text:a>, <text:a xlink:type="simple" xlink:href="https://twitter.com/lecridespeuples/status/1614742435430539265" text:style-name="Internet_20_link" text:visited-style-name="Visited_20_Internet_20_Link">Dailymotion</text:a>, <text:a xlink:type="simple" xlink:href="https://lecridespeuples.substack.com/p/censure-stalinienne-sur-mediapart" text:style-name="Internet_20_link" text:visited-style-name="Visited_20_Internet_20_Link">Mediapart</text:a>, toutes ces plate-formes ont supprimé nos contenus, qu'il s'agisse de pages, de chaines ou de blogs. Si Le Cri des Peuples n'était pas hébergé par Wordpress, basé aux Etats-Unis et peu soucieux de satisfaire des requêtes arbitraires, mais par un hébergeur français, il est probable que le site aurait été complètement supprimé. Il reste donc heureusement accessible depuis l'étranger, et depuis la France via un VPN (sur Android, la navigation via VPN est incluse dans la <text:a xlink:type="simple" xlink:href="https://play.google.com/store/apps/details?id=com.kms.free" text:style-name="Internet_20_link" text:visited-style-name="Visited_20_Internet_20_Link">version gratuite de Kaspersky</text:a>) ou sur PC en installant <text:a xlink:type="simple" xlink:href="https://www.torproject.org/download/" text:style-name="Internet_20_link" text:visited-style-name="Visited_20_Internet_20_Link">le navigateur Tor</text:a>. Mais même en France, nos abonnés continueront à recevoir les nouveaux articles par e-mail.</text:p>
        <text:p text:style-name="P2">La censure de l’État français, historiquement l'un des plus sionistes et des plus oppresseurs au monde, et qui a atteint de nouveaux bas-fonds avec le gang macronien (rappelons que l'inénarrable Darmanin avait interdit toute manifestation en faveur de Gaza, et que brandir un drapeau palestinien <text:soft-page-break/>était considéré comme un acte d'apologie du terrorisme), n'est guère surprenante : contrairement aux Etats-Unis, où la liberté d'expression est défendue par le Premier amendement, la France « charliste » a toujours foulé aux pieds ce droit fondamental. Ce blocage de notre site par les autorités françaises est un beau « cadeau de Noël », une sorte de consécration qui confirme l'importance de ce travail de réinformation. Après tout, le journal de Jules Vallès, <text:a xlink:type="simple" xlink:href="https://fr.wikipedia.org/wiki/Le_Cri_du_peuple_(journal,_1871)" text:style-name="Internet_20_link" text:visited-style-name="Visited_20_Internet_20_Link"><text:span text:style-name="Emphasis">Le Cri du peuple</text:span></text:a>, qui a inspiré le nom de notre site, a été interdit à la suite de la répression de la Commune de Paris, et son fondateur a été condamné à mort par contumace, ne devant la vie qu'à un exil de près de 10 ans à l'étranger. Le journal renaquit de ses cendres suite à l'amnistie des Communards, et perdura plusieurs années après la mort de Jules Vallès.</text:p>
        <text:p text:style-name="P7">Le Cri des Peuples continuera lui aussi inlassablement son travail d'analyse et de traduction, qui vise à permettre au public français d'accéder à des perspectives et voix importantes qui sont occultées ou caricaturées par les médias dominants. Pour contourner le blocage de notre site, un <text:a xlink:type="simple" xlink:href="https://lecridespeuples.substack.com/" text:style-name="Internet_20_link" text:visited-style-name="Visited_20_Internet_20_Link">nouveau blog Le Cri des Peuples a été créé sur Substack</text:a>, où tous nos anciens articles ont été republiés, et où les nouveaux seront également postés. S'abonner par mail <text:a xlink:type="simple" xlink:href="https://lecridespeuples.fr/newsletter" text:style-name="Internet_20_link" text:visited-style-name="Visited_20_Internet_20_Link">à l'un</text:a> ou <text:a xlink:type="simple" xlink:href="https://lecridespeuples.substack.com/" text:style-name="Internet_20_link" text:visited-style-name="Visited_20_Internet_20_Link">à l'autre</text:a> est un moyen de rester informé et de soutenir ce blog (s'abonner aux deux vous ferait recevoir chaque nouvel article deux fois), de même que suivre notre compte <text:a xlink:type="simple" xlink:href="https://twitter.com/lecridespeuples" text:style-name="Internet_20_link" text:visited-style-name="Visited_20_Internet_20_Link">Twitter</text:a>. Tous nos articles resteront toujours accessibles gratuitement et sans Paywall, ni nécessité de créer un compte quelconque pour les lire. Mais vous pouvez également <text:a xlink:type="simple" xlink:href="https://www.paypal.com/cgi-bin/webscr?cmd=_donations&amp;business=M4ZR3VB5EEUUN&amp;item_name=Le+Cri+des+Peuples&amp;currency_code=EUR&amp;source=url" text:style-name="Internet_20_link" text:visited-style-name="Visited_20_Internet_20_Link">faire un don</text:a>, car il s'agit d'un travail bénévole.</text:p>
        <text:p text:style-name="P2">Bonne année à tous nos lecteurs. Puisse 2024 voir la libération de tous les prisonniers palestiniens, de Georges Abdallah et de toute la Palestine !</text:p>
        <text:p text:style-name="P2">Le Cri des Peuples</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Mangal3" svg:font-family="Mangal" style:font-pitch="variable"/>
    <style:font-face style:name="Microsoft YaHei" svg:font-family="'Microsoft YaHei'"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2" style:font-size-asian="18pt" style:font-weight-asian="bold" style:font-name-complex="Mangal3"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2" style:font-size-asian="14pt" style:font-weight-asian="bold" style:font-name-complex="Mangal3"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2" style:font-size-asian="12pt" style:font-weight-asian="bold" style:font-name-complex="Mangal3"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SimSun2" style:font-size-asian="10pt" style:font-weight-asian="bold" style:font-name-complex="Mangal3" style:font-size-complex="10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fr" fo:country="FR" style:font-name-complex="OpenSymbol1"/>
    </style:style>
    <style:style style:name="Police_20_par_20_défaut" style:display-name="Police par défaut"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799cm" fo:margin-bottom="1.7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799cm" fo:margin-bottom="2.78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9T16:04:10.91</meta:creation-date>
    <meta:editing-cycles>2</meta:editing-cycles>
    <meta:editing-duration>PT15M7S</meta:editing-duration>
    <meta:generator>OpenOffice/4.1.15$Win32 OpenOffice.org_project/4115m2$Build-9813</meta:generator>
    <meta:initial-creator>andre </meta:initial-creator>
    <meta:document-statistic meta:table-count="0" meta:image-count="1" meta:object-count="0" meta:page-count="35" meta:paragraph-count="398" meta:word-count="23304" meta:character-count="145598"/>
    <dc:date>2025-05-19T17:20:48.34</dc:date>
    <dc:creator>andre </dc:creator>
  </office:meta>
</office:document-meta>
</file>