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3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itus et pro-sit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ituationnisme</text:span> Thème N°2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ituationnistes et l'anarchi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, etc.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13b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s les chevaux du roi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dans le bruit de la cataracte du temps</text:p>
          </table:table-cell>
          <table:table-cell office:value-type="string" calcext:value-type="string">
            <text:p>Blanchard Daniel</text:p>
          </table:table-cell>
          <table:table-cell office:value-type="string" calcext:value-type="string">
            <text:p>Editions Sens et Tonk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pensable, l'indicible, l’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BOU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olle histoire du mond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BO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vie 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B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citation à l’autodéfens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B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tuationnisme ou la nouvelle internationale</text:p>
          </table:table-cell>
          <table:table-cell office:value-type="string" calcext:value-type="string">
            <text:p>Brau Eliane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4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de survie</text:p>
          </table:table-cell>
          <table:table-cell office:value-type="string" calcext:value-type="string">
            <text:p>Cesarano Giorgio</text:p>
          </table:table-cell>
          <table:table-cell office:value-type="string" calcext:value-type="string">
            <text:p>Dérive 1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situationniste</text:p>
          </table:table-cell>
          <table:table-cell office:value-type="string" calcext:value-type="string">
            <text:p>Chollet Laurent</text:p>
          </table:table-cell>
          <table:table-cell office:value-type="string" calcext:value-type="string">
            <text:p>Dagor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art ne peut pas tuer l'internationale situationniste</text:p>
          </table:table-cell>
          <table:table-cell office:value-type="string" calcext:value-type="string">
            <text:p><text:span text:style-name="T2">Clark TJ </text:span>et Nicholson-Smiit D.</text:p>
          </table:table-cell>
          <table:table-cell office:value-type="string" calcext:value-type="string">
            <text:p>Editions Egrég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C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harge publique</text:p>
          </table:table-cell>
          <table:table-cell office:value-type="string" calcext:value-type="string">
            <text:p>Collectif (Brühloft, Kyrrchard, Slomé et Ulrich)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2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isère en milieu étudiant… considérée sous ses aspects économique, politique, psychologique, sexuel et notamment intellectuel et de quelques moyens pour y remédi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ulliv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Dans DGRO 1C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ays of war. Nights of love</text:p>
          </table:table-cell>
          <table:table-cell office:value-type="string" calcext:value-type="string">
            <text:p>CrimethInk (Collectif)</text:p>
          </table:table-cell>
          <table:table-cell office:value-type="string" calcext:value-type="string">
            <text:p>Transatlantic vagabond ed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RI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Buchet Chaste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face à la 4ème édition italienne de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DE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premier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second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DE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Œuvres cinématographiques complètes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DEB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aires sur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DEB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mauvaise réputatio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DEB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tlatch (1954-1957)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DEB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1. juin 1957 - août 1960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DEB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2. septembre 1960 - décembre 196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3. janvier 1965 - décembre 196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DEB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4. janvier 1969 - décembre 1972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DEB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5. janvier 1973 - décembre 197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6. janvier 1979 - décembre 1987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7. janvier 1988 - décembre 199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DEB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. Structures portantes d'Asger Jor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clin et la chute de l'économie spectaculaire-marchand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a construction des situations…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éral situationniste</text:p>
          </table:table-cell>
          <table:table-cell office:value-type="string" calcext:value-type="string">
            <text:p>De Groof Piet</text:p>
          </table:table-cell>
          <table:table-cell office:value-type="string" calcext:value-type="string">
            <text:p>Al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4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ituationnistes et Mai 68</text:p>
          </table:table-cell>
          <table:table-cell table:number-columns-repeated="2" office:value-type="string" calcext:value-type="string">
            <text:p>Dumontier Pasc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avons pas peur des ruines</text:p>
          </table:table-cell>
          <table:table-cell office:value-type="string" calcext:value-type="string">
            <text:p>Gherardi Sergio</text:p>
          </table:table-cell>
          <table:table-cell office:value-type="string" calcext:value-type="string">
            <text:p>L'insomniaqu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G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ou la beauté du négatif</text:p>
          </table:table-cell>
          <table:table-cell office:value-type="string" calcext:value-type="string">
            <text:p>Gonzalvez Shigenobu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aupe bretonne</text:p>
          </table:table-cell>
          <table:table-cell office:value-type="string" calcext:value-type="string">
            <text:p>Groupe d’Études Politiques Bretonnes et Internationales (GEPBI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est mort, le Che aussi. Et alors ?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Librio EJ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éritable scission dans l'Internationale</text:p>
          </table:table-cell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I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</text:p>
          </table:table-cell>
          <table:table-cell office:value-type="string" calcext:value-type="string">
            <text:p>Jappe Anselm</text:p>
          </table:table-cell>
          <table:table-cell office:value-type="string" calcext:value-type="string">
            <text:p>Via Valeria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J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enèse naturelle</text:p>
          </table:table-cell>
          <table:table-cell office:value-type="string" calcext:value-type="string">
            <text:p>Jorn Asger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ye bye turbin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térialisme saisi par derrière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a Digita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L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chauts de Bruxelles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ère victoire du situationnisme</text:p>
          </table:table-cell>
          <table:table-cell office:value-type="string" calcext:value-type="string">
            <text:p>Marelli Gianfranco</text:p>
          </table:table-cell>
          <table:table-cell office:value-type="string" calcext:value-type="string">
            <text:p>Sulliv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: de son cinéma en son art et en son temps</text:p>
          </table:table-cell>
          <table:table-cell office:value-type="string" calcext:value-type="string">
            <text:p>Marie Guy-Claude</text:p>
          </table:table-cell>
          <table:table-cell office:value-type="string" calcext:value-type="string">
            <text:p>Vr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Internationale Situationniste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Gérard Lebovici Champ Li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4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'interdiction de ma "correspondance avec Guy Debord"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Le Fin mot de l'histo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ffondrement de la très grande bibliothèque de Franc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 chaudron du négatif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M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relatif aux conditions et aux possibilités actuelles du jeu de l'histoir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anière de s'imposer dans le mond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M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èse et unification du spectacle</text:p>
          </table:table-cell>
          <table:table-cell office:value-type="string" calcext:value-type="string">
            <text:p>Moinet Jean-Luois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4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ridique rapport sur les dernières chances de sauver le capitalisme en Italie</text:p>
          </table:table-cell>
          <table:table-cell office:value-type="string" calcext:value-type="string">
            <text:p>Sanguinetti Gianfranco (Censor)</text:p>
          </table:table-cell>
          <table:table-cell office:value-type="string" calcext:value-type="string">
            <text:p>Ivré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terrorisme et de l’État (2ème édition)</text:p>
          </table:table-cell>
          <table:table-cell office:value-type="string" calcext:value-type="string">
            <text:p>Sanguinetti Gianfranco</text:p>
          </table:table-cell>
          <table:table-cell office:value-type="string" calcext:value-type="string">
            <text:p>Paris mcml xxx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4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</text:p>
          </table:table-cell>
          <table:table-cell office:value-type="string" calcext:value-type="string">
            <text:p>Section américaine de l'Internationale situationniste</text:p>
          </table:table-cell>
          <table:table-cell office:value-type="string" calcext:value-type="string">
            <text:p>CM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4 S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îme se repeupl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ense et illustration de la novlangue français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contre Debord</text:p>
          </table:table-cell>
          <table:table-cell office:value-type="string" calcext:value-type="string">
            <text:p>Toulouse la Rose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s plaisi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resse aux vivant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Segher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4 VA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e Staline à ses enfants enfin réconciliés de l'est et de l'oues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y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qui désirons sans fi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VAN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rtissement aux écoliers et lycée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ille et une nui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bolition de la société marchande, pour une société vivant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VAN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imaginai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VAN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laration des droits de l’être humain.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VAN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mou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VAN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e deuil du monde et la joie de viv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Vertical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réa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Complex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AN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à mes enfants et aux enfants du monde à veni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VAN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ns Ulrich Obrist, Conversation avec Raoul Vaneigem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uella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4 VAN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valier, la Dame, le Diable et la mor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citations pour servir au divertissement et à l’intelligence du temp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élations sur l'état du monde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Dérive 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ces au chaos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Rapport sur l'état des illusions dans notre parti" suivi de "Révélations sur le principe du monde"</text:p>
          </table:table-cell>
          <table:table-cell office:value-type="string" calcext:value-type="string">
            <text:p>Voyer Jean Pierre</text:p>
          </table:table-cell>
          <table:table-cell office:value-type="string" calcext:value-type="string">
            <text:p>Institut de Préhistoire Contemporain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OY 1</text:p>
          </table:table-cell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 calcext:value-type="string">
            <text:p>Fluctuat nexialiste mergitur</text:p>
          </table:table-cell>
          <table:table-cell office:value-type="string" calcext:value-type="string">
            <text:p>Internationale Nexialiste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82 INT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itus et pro-situs'.A6:'Livres situs et pro-situs'.AMJ9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3:59:50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5T15:38:36.807000000</dc:date>
    <meta:editing-duration>PT7H55M54S</meta:editing-duration>
    <meta:editing-cycles>43</meta:editing-cycles>
    <meta:generator>LibreOffice/7.0.4.2$Windows_X86_64 LibreOffice_project/dcf040e67528d9187c66b2379df5ea4407429775</meta:generator>
    <meta:document-statistic meta:table-count="1" meta:cell-count="439" meta:object-count="0"/>
  </office:meta>
</office:document-meta>
</file>